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AF00000BF46B30558A09E924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5.61cm" fo:margin-left="0.538cm" table:align="left" style:writing-mode="lr-tb"/>
    </style:style>
    <style:style style:name="Tableau2.A" style:family="table-column">
      <style:table-column-properties style:column-width="4.397cm"/>
    </style:style>
    <style:style style:name="Tableau2.B" style:family="table-column">
      <style:table-column-properties style:column-width="4.008cm"/>
    </style:style>
    <style:style style:name="Tableau2.C" style:family="table-column">
      <style:table-column-properties style:column-width="7.2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" style:family="table">
      <style:table-properties style:width="17.036cm" table:align="margins" style:writing-mode="lr-tb"/>
    </style:style>
    <style:style style:name="Tableau.A" style:family="table-column">
      <style:table-column-properties style:column-width="5.196cm" style:rel-column-width="19990*"/>
    </style:style>
    <style:style style:name="Tableau.B" style:family="table-column">
      <style:table-column-properties style:column-width="11.839cm" style:rel-column-width="45545*"/>
    </style:style>
    <style:style style:name="Tableau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.B1" style:family="table-cell">
      <style:table-cell-properties fo:padding="0.097cm" fo:border="0.05pt solid #000000"/>
    </style:style>
    <style:style style:name="Tableau.A2" style:family="table-cell">
      <style:table-cell-properties fo:padding="0.097cm" fo:border-left="0.05pt solid #000000" fo:border-right="none" fo:border-top="none" fo:border-bottom="0.05pt solid #000000"/>
    </style:style>
    <style:style style:name="Tableau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6f3ed1"/>
    </style:style>
    <style:style style:name="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P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1" fo:font-size="8pt" officeooo:paragraph-rsid="0078d476" style:font-size-asian="8pt" style:font-size-complex="8pt"/>
    </style:style>
    <style:style style:name="P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Marianne1" fo:font-size="8pt" officeooo:paragraph-rsid="0078d476" style:font-size-asian="8pt" style:font-size-complex="8pt"/>
    </style:style>
    <style:style style:name="P5" style:family="paragraph" style:parent-style-name="Standard">
      <style:text-properties officeooo:paragraph-rsid="006f3ed1"/>
    </style:style>
    <style:style style:name="P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Marianne1" fo:font-size="10.5pt" style:text-underline-style="none" fo:font-weight="normal" officeooo:rsid="012350f7" officeooo:paragraph-rsid="01508f88" style:text-blinking="false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0.5pt" officeooo:paragraph-rsid="01508f88" style:font-size-asian="10.5pt" style:font-size-complex="10.5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Arial" fo:font-size="8pt" fo:font-weight="bold" officeooo:paragraph-rsid="00620b39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baseline" style:writing-mode="lr-tb"/>
      <style:text-properties style:font-name="Arial" fo:font-size="8pt" fo:font-weight="bold" officeooo:paragraph-rsid="00620b39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 style:text-autospace="none" style:punctuation-wrap="simple" style:vertical-align="baseline" style:writing-mode="lr-tb"/>
      <style:text-properties style:font-name="Marianne1" fo:font-size="11pt" officeooo:rsid="00acb789" officeooo:paragraph-rsid="00620b39" style:font-size-asian="11pt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punctuation-wrap="simple" style:vertical-align="baseline" style:writing-mode="lr-tb"/>
      <style:text-properties style:font-name="Marianne1" fo:font-size="14pt" fo:font-weight="bold" officeooo:rsid="00f8d4f5" officeooo:paragraph-rsid="00f8d4f5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159bcb0"/>
    </style:style>
    <style:style style:name="P13" style:family="paragraph" style:parent-style-name="Text_20_body">
      <style:paragraph-properties fo:text-align="justify" style:justify-single-word="false"/>
      <style:text-properties officeooo:paragraph-rsid="0160858c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Marianne1" fo:font-size="10.5pt" officeooo:paragraph-rsid="015d76fb" style:font-size-asian="10.5pt" style:font-size-complex="10.5pt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Marianne1" fo:font-size="10.5pt" officeooo:rsid="015550d9" officeooo:paragraph-rsid="0160858c" style:font-size-asian="10.5pt" style:font-size-complex="10.5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Marianne1" fo:font-size="11pt" officeooo:rsid="01fcd710" officeooo:paragraph-rsid="0160858c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Marianne" fo:font-size="11pt" fo:font-style="normal" style:text-underline-style="none" fo:font-weight="normal" officeooo:rsid="015550d9" officeooo:paragraph-rsid="015550d9" style:text-blinking="fals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text-line-through-style="none" style:text-line-through-type="none" style:font-name="Marianne1" fo:font-size="10.5pt" fo:font-style="normal" style:text-underline-style="none" fo:font-weight="normal" officeooo:rsid="015550d9" officeooo:paragraph-rsid="01613c1d" style:text-blinking="false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Marianne1" fo:font-size="11pt" officeooo:rsid="0034f63e" officeooo:paragraph-rsid="0160858c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Marianne1" fo:font-size="11pt" officeooo:rsid="01ed97ae" officeooo:paragraph-rsid="0175ec00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Marianne1" fo:font-size="11pt" officeooo:rsid="01630064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Marianne1" fo:font-size="11pt" officeooo:rsid="01630064" officeooo:paragraph-rsid="01ed97ae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font-name="Marianne1" fo:font-size="11pt" officeooo:rsid="01e4df5d" officeooo:paragraph-rsid="01e4df5d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Marianne1" fo:font-size="11pt" officeooo:paragraph-rsid="015f4ef0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Marianne1" fo:font-size="11pt" fo:font-weight="bold" officeooo:paragraph-rsid="0169aa68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style:font-name="Marianne1" fo:font-size="10.5pt" officeooo:paragraph-rsid="015eae42" style:font-size-asian="10.5pt" style:font-size-complex="10.5pt"/>
    </style:style>
    <style:style style:name="P27" style:family="paragraph" style:parent-style-name="Text_20_body">
      <style:paragraph-properties fo:text-align="justify" style:justify-single-word="false"/>
      <style:text-properties style:font-name="Marianne1" fo:font-size="10.5pt" officeooo:paragraph-rsid="0160858c" style:font-size-asian="10.5pt" style:font-size-complex="10.5pt"/>
    </style:style>
    <style:style style:name="P28" style:family="paragraph" style:parent-style-name="Text_20_body">
      <style:paragraph-properties fo:text-align="justify" style:justify-single-word="false"/>
      <style:text-properties style:font-name="Marianne1" fo:font-size="10.5pt" officeooo:rsid="01beca82" officeooo:paragraph-rsid="015f4ef0" style:font-size-asian="10.5pt" style:font-size-complex="10.5pt"/>
    </style:style>
    <style:style style:name="P29" style:family="paragraph" style:parent-style-name="Text_20_body">
      <style:paragraph-properties fo:text-align="justify" style:justify-single-word="false"/>
      <style:text-properties style:font-name="Marianne1" fo:font-size="10.5pt" officeooo:rsid="01beca82" officeooo:paragraph-rsid="0167173d" style:font-size-asian="10.5pt" style:font-size-complex="10.5pt"/>
    </style:style>
    <style:style style:name="P30" style:family="paragraph" style:parent-style-name="Text_20_body">
      <style:paragraph-properties fo:text-align="justify" style:justify-single-word="false"/>
      <style:text-properties fo:color="#158466" style:text-line-through-style="none" style:text-line-through-type="none" style:font-name="Marianne1" fo:font-size="10.5pt" officeooo:rsid="015550d9" officeooo:paragraph-rsid="01508f88" style:font-size-asian="10.5pt" style:font-size-complex="10.5pt"/>
    </style:style>
    <style:style style:name="P31" style:family="paragraph" style:parent-style-name="Text_20_body">
      <style:paragraph-properties fo:text-align="justify" style:justify-single-word="false"/>
      <style:text-properties fo:color="#158466" style:text-line-through-style="none" style:text-line-through-type="none" style:font-name="Marianne1" fo:font-size="10.5pt" officeooo:rsid="015550d9" officeooo:paragraph-rsid="010c65c2" style:font-size-asian="10.5pt" style:font-size-complex="10.5pt"/>
    </style:style>
    <style:style style:name="P32" style:family="paragraph" style:parent-style-name="SDTI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" fo:font-size="8pt" fo:font-weight="bold" officeooo:paragraph-rsid="00620b39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Marianne1" fo:font-size="10.5pt" officeooo:rsid="01dc7185" officeooo:paragraph-rsid="01dc7185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Marianne1" fo:font-size="10.5pt" officeooo:rsid="015c430b" officeooo:paragraph-rsid="015c430b" style:font-size-asian="10.5pt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Marianne1" fo:font-size="10.5pt" officeooo:rsid="02389c3b" officeooo:paragraph-rsid="02389c3b" style:font-size-asian="10.5pt" style:font-size-complex="10.5pt"/>
    </style:style>
    <style:style style:name="P36" style:family="paragraph" style:parent-style-name="Table_20_Contents">
      <style:paragraph-properties fo:text-align="start" style:justify-single-word="false"/>
      <style:text-properties style:font-name="Marianne1" fo:font-size="9pt" officeooo:rsid="01dc7185" officeooo:paragraph-rsid="01dc7185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Marianne1" fo:font-size="9pt" officeooo:rsid="01621e73" officeooo:paragraph-rsid="01621e73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Marianne1" fo:font-size="9pt" officeooo:rsid="01621e73" officeooo:paragraph-rsid="01dc7185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Marianne1" fo:font-size="9pt" officeooo:rsid="02389c3b" officeooo:paragraph-rsid="02389c3b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Marianne1" officeooo:rsid="0189ae2f" officeooo:paragraph-rsid="0189ae2f"/>
    </style:style>
    <style:style style:name="P41" style:family="paragraph" style:parent-style-name="SDTI" style:master-page-name="First_20_Page">
      <style:paragraph-properties fo:margin-left="0cm" fo:margin-right="-0.002cm" fo:line-height="100%" fo:text-align="justify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" fo:font-size="8pt" fo:font-weight="bold" officeooo:paragraph-rsid="00620b39" style:font-size-asian="8pt" style:font-weight-asian="bold" style:font-size-complex="8pt" style:font-weight-complex="bold"/>
    </style:style>
    <style:style style:name="P42" style:family="paragraph" style:parent-style-name="Text_20_body" style:list-style-name="L1">
      <style:paragraph-properties fo:text-align="justify" style:justify-single-word="false"/>
      <style:text-properties officeooo:paragraph-rsid="0172010b"/>
    </style:style>
    <style:style style:name="P43" style:family="paragraph" style:parent-style-name="Text_20_body">
      <style:paragraph-properties fo:text-align="justify" style:justify-single-word="false"/>
      <style:text-properties officeooo:paragraph-rsid="01367355"/>
    </style:style>
    <style:style style:name="P44" style:family="paragraph" style:parent-style-name="Text_20_body">
      <style:paragraph-properties fo:text-align="justify" style:justify-single-word="false"/>
      <style:text-properties officeooo:paragraph-rsid="0172010b"/>
    </style:style>
    <style:style style:name="P45" style:family="paragraph" style:parent-style-name="Text_20_body" style:list-style-name="L1">
      <style:paragraph-properties fo:text-align="justify" style:justify-single-word="false"/>
      <style:text-properties fo:color="#000000" officeooo:paragraph-rsid="0172010b"/>
    </style:style>
    <style:style style:name="P46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13cm"/>
        </style:tab-stops>
      </style:paragraph-properties>
      <style:text-properties fo:color="#000000" officeooo:paragraph-rsid="015eae42"/>
    </style:style>
    <style:style style:name="T1" style:family="text">
      <style:text-properties fo:color="#000000"/>
    </style:style>
    <style:style style:name="T2" style:family="text">
      <style:text-properties fo:color="#000000" style:text-position="4% 100%" style:font-name="Marianne1" style:text-underline-style="none" fo:font-weight="normal" officeooo:rsid="002c1b9a" style:font-weight-asian="normal" style:font-name-complex="Arial" style:font-weight-complex="normal"/>
    </style:style>
    <style:style style:name="T3" style:family="text">
      <style:text-properties fo:color="#000000" style:text-position="4% 100%" style:font-name="Marianne1" style:text-underline-style="none" fo:font-weight="normal" officeooo:rsid="002e49b6" style:font-weight-asian="normal" style:font-name-complex="Arial" style:font-weight-complex="normal"/>
    </style:style>
    <style:style style:name="T4" style:family="text">
      <style:text-properties fo:color="#000000" style:text-position="4% 100%" style:font-name="Marianne1" style:text-underline-style="none" fo:font-weight="normal" officeooo:rsid="0030ea74" style:font-weight-asian="normal" style:font-name-complex="Arial" style:font-weight-complex="normal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text-underline-style="none" officeooo:rsid="0025a99e"/>
    </style:style>
    <style:style style:name="T7" style:family="text">
      <style:text-properties fo:color="#000000" style:text-underline-style="none" officeooo:rsid="002c1b9a"/>
    </style:style>
    <style:style style:name="T8" style:family="text">
      <style:text-properties fo:color="#000000" style:text-underline-style="none" fo:font-weight="normal" officeooo:rsid="00ac8ef2" style:font-weight-asian="normal" style:font-weight-complex="normal"/>
    </style:style>
    <style:style style:name="T9" style:family="text">
      <style:text-properties fo:color="#000000" style:text-underline-style="none" fo:font-weight="normal" officeooo:rsid="015a29d2" style:font-weight-asian="normal" style:font-weight-complex="normal"/>
    </style:style>
    <style:style style:name="T10" style:family="text">
      <style:text-properties fo:color="#000000" style:text-underline-style="none" fo:font-weight="normal" officeooo:rsid="014c67b0" style:font-weight-asian="normal" style:font-weight-complex="normal"/>
    </style:style>
    <style:style style:name="T11" style:family="text">
      <style:text-properties fo:color="#000000" style:text-underline-style="none" fo:font-weight="normal" officeooo:rsid="015eae42" style:font-weight-asian="normal" style:font-weight-complex="normal"/>
    </style:style>
    <style:style style:name="T12" style:family="text">
      <style:text-properties fo:color="#000000" style:text-line-through-style="none" style:text-line-through-type="none" style:text-underline-style="none" fo:font-weight="normal" officeooo:rsid="010c65c2" style:text-blinking="false" style:font-weight-asian="normal" style:font-weight-complex="normal"/>
    </style:style>
    <style:style style:name="T13" style:family="text">
      <style:text-properties fo:color="#000000" style:text-line-through-style="none" style:text-line-through-type="none" style:text-underline-style="none" fo:font-weight="normal" officeooo:rsid="01526bbf" style:text-blinking="false" style:font-weight-asian="normal" style:font-weight-complex="normal"/>
    </style:style>
    <style:style style:name="T14" style:family="text">
      <style:text-properties fo:color="#000000" style:text-line-through-style="none" style:text-line-through-type="none" style:text-underline-style="none" fo:font-weight="normal" officeooo:rsid="015eae42" style:text-blinking="false" style:font-weight-asian="normal" style:font-weight-complex="normal"/>
    </style:style>
    <style:style style:name="T15" style:family="text">
      <style:text-properties fo:color="#000000" style:text-line-through-style="none" style:text-line-through-type="none" style:font-name="Marianne1" fo:font-size="10.5pt" style:text-underline-style="none" fo:font-weight="normal" officeooo:rsid="010c65c2" style:text-blinking="false" style:font-size-asian="10.5pt" style:font-weight-asian="normal" style:font-size-complex="10.5pt" style:font-weight-complex="normal"/>
    </style:style>
    <style:style style:name="T16" style:family="text">
      <style:text-properties fo:color="#000000" style:text-line-through-style="none" style:text-line-through-type="none" style:font-name="Marianne1" fo:font-size="10.5pt" style:text-underline-style="none" fo:font-weight="normal" officeooo:rsid="004d713d" style:text-blinking="false" style:font-size-asian="10.5pt" style:font-weight-asian="normal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Marianne1" fo:font-size="10.5pt" style:text-underline-style="none" fo:font-weight="normal" officeooo:rsid="011e0f95" style:text-blinking="false" style:font-size-asian="10.5pt" style:font-weight-asian="normal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Marianne1" fo:font-size="10.5pt" style:text-underline-style="none" fo:font-weight="normal" officeooo:rsid="01367355" style:text-blinking="false" style:font-size-asian="10.5pt" style:font-weight-asian="normal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Marianne1" fo:font-size="10.5pt" style:text-underline-style="none" fo:font-weight="normal" officeooo:rsid="013d8fb4" style:text-blinking="false" style:font-size-asian="10.5pt" style:font-weight-asian="normal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Marianne1" fo:font-size="10.5pt" style:text-underline-style="none" fo:font-weight="normal" officeooo:rsid="015f4ef0" style:text-blinking="false" style:font-size-asian="10.5pt" style:font-weight-asian="normal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Marianne1" fo:font-size="10.5pt" style:text-underline-style="none" fo:font-weight="normal" officeooo:rsid="0172010b" style:text-blinking="false" style:font-size-asian="10.5pt" style:font-weight-asian="normal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Marianne1" fo:font-size="10.5pt" style:text-underline-style="none" officeooo:rsid="010c65c2" style:text-blinking="false" style:font-size-asian="10.5pt" style:font-size-complex="10.5pt"/>
    </style:style>
    <style:style style:name="T23" style:family="text">
      <style:text-properties fo:color="#000000" style:text-line-through-style="none" style:text-line-through-type="none" style:font-name="Marianne1" fo:font-size="10.5pt" style:text-underline-style="none" officeooo:rsid="0037c927" style:text-blinking="false" style:font-size-asian="10.5pt" style:font-size-complex="10.5pt"/>
    </style:style>
    <style:style style:name="T24" style:family="text">
      <style:text-properties fo:color="#000000" style:text-line-through-style="none" style:text-line-through-type="none" style:font-name="Marianne1" fo:font-size="10.5pt" style:text-underline-style="none" officeooo:rsid="0154aef8" style:text-blinking="false" style:font-size-asian="10.5pt" style:font-size-complex="10.5pt"/>
    </style:style>
    <style:style style:name="T25" style:family="text">
      <style:text-properties fo:color="#000000" style:text-line-through-style="none" style:text-line-through-type="none" style:font-name="Marianne1" fo:font-size="10.5pt" style:text-underline-style="none" officeooo:rsid="015d76fb" style:text-blinking="false" style:font-size-asian="10.5pt" style:font-size-complex="10.5pt"/>
    </style:style>
    <style:style style:name="T26" style:family="text">
      <style:text-properties fo:color="#000000" style:text-line-through-style="none" style:text-line-through-type="none" style:font-name="Marianne1" fo:font-size="10.5pt" fo:font-style="normal" style:text-underline-style="none" fo:font-weight="normal" officeooo:rsid="015550d9" style:text-blinking="false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Marianne1" fo:font-size="10.5pt" fo:font-style="normal" style:text-underline-style="none" fo:font-weight="normal" officeooo:rsid="0160858c" style:text-blinking="false" style:font-name-asian="SimSun" style:font-size-asian="10.5pt" style:font-style-asian="normal" style:font-weight-asian="normal" style:font-name-complex="Mangal" style:font-size-complex="10.5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Marianne1" fo:font-size="11pt" fo:font-style="normal" style:text-underline-style="none" fo:font-weight="normal" officeooo:rsid="0159bcb0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Marianne1" fo:font-size="11pt" fo:font-style="normal" style:text-underline-style="none" fo:font-weight="normal" officeooo:rsid="0160858c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Marianne1" fo:font-size="11pt" style:text-underline-style="none" officeooo:rsid="02253946" style:text-blinking="false" style:font-size-asian="11pt" style:font-size-complex="11pt"/>
    </style:style>
    <style:style style:name="T31" style:family="text">
      <style:text-properties fo:color="#000000" style:text-line-through-style="none" style:text-line-through-type="none" style:font-name="Marianne1" fo:font-size="11pt" style:text-underline-style="none" officeooo:rsid="015eae42" style:text-blinking="false" style:font-size-asian="11pt" style:font-size-complex="11pt"/>
    </style:style>
    <style:style style:name="T32" style:family="text">
      <style:text-properties fo:color="#000000" style:text-line-through-style="none" style:text-line-through-type="none" style:font-name="Marianne1" fo:font-size="11pt" fo:language="fr" fo:country="CA" style:text-underline-style="none" style:font-name-asian="Times New Roman1" style:font-size-asian="11pt" style:font-name-complex="Times New Roman1" style:font-size-complex="11pt" style:language-complex="ar" style:country-complex="SA"/>
    </style:style>
    <style:style style:name="T33" style:family="text">
      <style:text-properties fo:color="#000000" style:text-line-through-style="none" style:text-line-through-type="none" style:font-name="Marianne" fo:font-style="normal" style:text-underline-style="none" fo:font-weight="normal" officeooo:rsid="01e0ffd3" style:text-blinking="false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Marianne" fo:font-style="normal" style:text-underline-style="none" fo:font-weight="normal" officeooo:rsid="016e32c2" style:text-blinking="false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style:text-line-through-style="none" style:text-line-through-type="none" fo:font-size="11pt" style:text-underline-style="none" fo:font-weight="normal" officeooo:rsid="02389c3b" style:text-blinking="false" style:font-name-asian="SimSun" style:font-size-asian="11pt" style:font-weight-asian="normal" style:font-name-complex="Mangal" style:font-size-complex="11pt" style:font-weight-complex="normal"/>
    </style:style>
    <style:style style:name="T36" style:family="text">
      <style:text-properties fo:color="#000000" style:text-line-through-style="none" style:text-line-through-type="none" fo:font-size="11pt" fo:font-style="normal" style:text-underline-style="none" fo:font-weight="normal" officeooo:rsid="0160858c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37" style:family="text">
      <style:text-properties fo:color="#000000" style:text-line-through-style="none" style:text-line-through-type="none" fo:font-size="11pt" fo:font-style="normal" style:text-underline-style="none" fo:font-weight="normal" officeooo:rsid="0159bcb0" style:text-blinking="false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38" style:family="text">
      <style:text-properties fo:color="#000000" style:text-line-through-style="none" style:text-line-through-type="none" fo:font-style="normal" style:text-underline-style="none" fo:font-weight="normal" officeooo:rsid="019a01c4" style:text-blinking="false" fo:background-color="#ffffff" loext:char-shading-value="0" style:font-style-asian="normal" style:font-weight-asian="normal" style:font-style-complex="normal" style:font-weight-complex="normal"/>
    </style:style>
    <style:style style:name="T39" style:family="text">
      <style:text-properties fo:color="#000000" style:text-line-through-style="none" style:text-line-through-type="none" fo:font-style="normal" style:text-underline-style="none" fo:font-weight="normal" officeooo:rsid="02259144" style:text-blinking="false" fo:background-color="#ffffff" loext:char-shading-value="0" style:font-style-asian="normal" style:font-weight-asian="normal" style:font-style-complex="normal" style:font-weight-complex="normal"/>
    </style:style>
    <style:style style:name="T40" style:family="text">
      <style:text-properties fo:color="#000000" style:text-line-through-style="none" style:text-line-through-type="none" fo:font-style="normal" style:text-underline-style="none" fo:font-weight="normal" officeooo:rsid="01286496" style:text-blinking="false" fo:background-color="#ffffff" loext:char-shading-value="0" style:font-style-asian="normal" style:font-weight-asian="normal" style:font-style-complex="normal" style:font-weight-complex="normal"/>
    </style:style>
    <style:style style:name="T41" style:family="text">
      <style:text-properties fo:color="#000000" style:text-line-through-style="none" style:text-line-through-type="none" fo:font-style="normal" style:text-underline-style="none" fo:font-weight="normal" officeooo:rsid="012556dc" style:text-blinking="false" fo:background-color="#ffffff" loext:char-shading-value="0" style:font-style-asian="normal" style:font-weight-asian="normal" style:font-style-complex="normal" style:font-weight-complex="normal"/>
    </style:style>
    <style:style style:name="T42" style:family="text">
      <style:text-properties fo:color="#000000" style:text-line-through-style="none" style:text-line-through-type="none" fo:font-style="normal" style:text-underline-style="none" fo:font-weight="normal" officeooo:rsid="01e0ffd3" style:text-blinking="false" fo:background-color="#ffffff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style:text-line-through-style="none" style:text-line-through-type="none" fo:font-style="normal" style:text-underline-style="none" fo:font-weight="normal" officeooo:rsid="01454c28" style:text-blinking="false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style:text-line-through-style="none" style:text-line-through-type="none" fo:font-style="normal" style:text-underline-style="none" fo:font-weight="normal" officeooo:rsid="012ec04e" style:text-blinking="false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style:text-line-through-style="none" style:text-line-through-type="none" fo:font-style="normal" style:text-underline-style="none" fo:font-weight="normal" officeooo:rsid="01e25c9e" style:text-blinking="false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officeooo:rsid="015550d9" style:text-blinking="false" style:font-name-asian="SimSun" style:font-style-asian="normal" style:font-weight-asian="normal" style:font-name-complex="Mangal" style:font-style-complex="normal" style:font-weight-complex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160858c" style:text-blinking="false" style:font-name-asian="SimSun" style:font-style-asian="normal" style:font-weight-asian="normal" style:font-name-complex="Mangal" style:font-style-complex="normal" style:font-weight-complex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2259144" style:text-blinking="false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color="#000000" officeooo:rsid="004da360"/>
    </style:style>
    <style:style style:name="T50" style:family="text">
      <style:text-properties fo:color="#000000" officeooo:rsid="012ba1ce"/>
    </style:style>
    <style:style style:name="T51" style:family="text">
      <style:text-properties fo:color="#000000" officeooo:rsid="0156a31d"/>
    </style:style>
    <style:style style:name="T52" style:family="text">
      <style:text-properties fo:color="#000000" style:font-name="Marianne1" fo:font-size="10.5pt" style:font-size-asian="10.5pt" style:font-size-complex="10.5pt"/>
    </style:style>
    <style:style style:name="T53" style:family="text">
      <style:text-properties fo:color="#000000" style:font-name="Marianne1" fo:font-size="10.5pt" officeooo:rsid="015be5e2" style:font-size-asian="10.5pt" style:font-size-complex="10.5pt"/>
    </style:style>
    <style:style style:name="T54" style:family="text">
      <style:text-properties fo:color="#000000" style:font-name="Marianne1" fo:font-size="10.5pt" officeooo:rsid="00663853" style:font-size-asian="10.5pt" style:font-size-complex="10.5pt"/>
    </style:style>
    <style:style style:name="T55" style:family="text">
      <style:text-properties fo:color="#000000" fo:font-size="11pt" style:text-underline-style="none" fo:font-weight="normal" officeooo:rsid="015a29d2" style:font-size-asian="11pt" style:font-weight-asian="normal" style:font-size-complex="11pt" style:font-weight-complex="normal"/>
    </style:style>
    <style:style style:name="T56" style:family="text">
      <style:text-properties fo:color="#000000" fo:font-size="11pt" style:text-underline-style="none" fo:font-weight="normal" officeooo:rsid="01cc4d9e" style:font-size-asian="11pt" style:font-weight-asian="normal" style:font-size-complex="11pt" style:font-weight-complex="normal"/>
    </style:style>
    <style:style style:name="T57" style:family="text">
      <style:text-properties fo:color="#000000" fo:font-size="11pt" style:text-underline-style="none" fo:font-weight="normal" officeooo:rsid="026369fe" style:font-size-asian="11pt" style:font-weight-asian="normal" style:font-size-complex="11pt" style:font-weight-complex="normal"/>
    </style:style>
    <style:style style:name="T58" style:family="text">
      <style:text-properties fo:color="#000000" fo:font-size="11pt" style:text-underline-style="none" fo:font-weight="normal" officeooo:rsid="02253946" style:font-name-asian="SimSun" style:font-size-asian="11pt" style:font-weight-asian="normal" style:font-name-complex="Mangal" style:font-size-complex="11pt" style:font-weight-complex="normal"/>
    </style:style>
    <style:style style:name="T59" style:family="text">
      <style:text-properties fo:color="#000000" fo:font-size="11pt" style:text-underline-style="none" fo:font-weight="normal" officeooo:rsid="02389c3b" style:font-name-asian="SimSun" style:font-size-asian="11pt" style:font-weight-asian="normal" style:font-name-complex="Mangal" style:font-size-complex="11pt" style:font-weight-complex="normal"/>
    </style:style>
    <style:style style:name="T60" style:family="text">
      <style:text-properties fo:color="#000000" fo:font-size="11pt" style:text-underline-style="none" fo:font-weight="normal" officeooo:rsid="015eae42" style:font-name-asian="SimSun" style:font-size-asian="11pt" style:font-weight-asian="normal" style:font-name-complex="Mangal" style:font-size-complex="11pt" style:font-weight-complex="normal"/>
    </style:style>
    <style:style style:name="T61" style:family="text">
      <style:text-properties fo:color="#000000" fo:font-size="11pt" style:text-underline-style="none" fo:font-weight="bold" officeooo:rsid="00fedc64" style:font-size-asian="11pt" style:font-weight-asian="bold" style:font-size-complex="11pt" style:font-weight-complex="bold"/>
    </style:style>
    <style:style style:name="T62" style:family="text">
      <style:text-properties fo:color="#000000" fo:font-size="11pt" style:text-underline-style="none" fo:font-weight="bold" officeooo:rsid="02253946" style:font-size-asian="11pt" style:font-weight-asian="bold" style:font-size-complex="11pt" style:font-weight-complex="bold"/>
    </style:style>
    <style:style style:name="T63" style:family="text">
      <style:text-properties fo:color="#000000" fo:font-size="11pt" style:text-underline-style="none" fo:font-weight="bold" officeooo:rsid="01cc4d9e" style:font-size-asian="11pt" style:font-weight-asian="bold" style:font-size-complex="11pt" style:font-weight-complex="bold"/>
    </style:style>
    <style:style style:name="T64" style:family="text">
      <style:text-properties fo:color="#000000" fo:font-size="11pt" style:text-underline-style="none" fo:font-weight="bold" officeooo:rsid="01273096" style:font-size-asian="11pt" style:font-weight-asian="bold" style:font-size-complex="11pt" style:font-weight-complex="bold"/>
    </style:style>
    <style:style style:name="T65" style:family="text">
      <style:text-properties fo:color="#000000" fo:font-size="11pt" style:text-underline-style="none" fo:font-weight="bold" officeooo:rsid="022d3209" style:font-size-asian="11pt" style:font-weight-asian="bold" style:font-size-complex="11pt" style:font-weight-complex="bold"/>
    </style:style>
    <style:style style:name="T66" style:family="text">
      <style:text-properties fo:color="#000000" fo:font-size="11pt" style:text-underline-style="none" fo:font-weight="bold" officeooo:rsid="026369fe" style:font-size-asian="11pt" style:font-weight-asian="bold" style:font-size-complex="11pt" style:font-weight-complex="bold"/>
    </style:style>
    <style:style style:name="T67" style:family="text">
      <style:text-properties fo:color="#000000" fo:font-size="11pt" fo:language="fr" fo:country="CA" officeooo:rsid="0168e59f" style:font-name-asian="Times New Roman" style:font-size-asian="11pt" style:font-name-complex="Times New Roman" style:font-size-complex="11pt" style:language-complex="ar" style:country-complex="SA"/>
    </style:style>
    <style:style style:name="T68" style:family="text">
      <style:text-properties fo:color="#000000" fo:font-size="11pt" fo:language="fr" fo:country="CA" style:text-underline-style="none" officeooo:rsid="0168e59f" style:font-name-asian="Times New Roman" style:font-size-asian="11pt" style:font-name-complex="Times New Roman" style:font-size-complex="11pt" style:language-complex="ar" style:country-complex="SA"/>
    </style:style>
    <style:style style:name="T69" style:family="text">
      <style:text-properties fo:color="#000000" fo:language="fr" fo:country="CA" style:text-underline-style="none" officeooo:rsid="0168e59f" style:font-name-asian="Times New Roman" style:font-name-complex="Times New Roman" style:language-complex="ar" style:country-complex="SA"/>
    </style:style>
    <style:style style:name="T70" style:family="text">
      <style:text-properties fo:color="#000000" officeooo:rsid="010aeb7e"/>
    </style:style>
    <style:style style:name="T71" style:family="text">
      <style:text-properties fo:color="#000000" officeooo:rsid="005a7fd7"/>
    </style:style>
    <style:style style:name="T72" style:family="text">
      <style:text-properties fo:color="#000000" officeooo:rsid="01704ef3"/>
    </style:style>
    <style:style style:name="T73" style:family="text">
      <style:text-properties fo:color="#5770be" style:text-position="4% 100%" style:font-name="Marianne1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style style:name="T74" style:family="text">
      <style:text-properties officeooo:rsid="002c1b9a"/>
    </style:style>
    <style:style style:name="T75" style:family="text">
      <style:text-properties officeooo:rsid="002ae83b"/>
    </style:style>
    <style:style style:name="T76" style:family="text">
      <style:text-properties style:text-underline-style="none" officeooo:rsid="001f6922"/>
    </style:style>
    <style:style style:name="T77" style:family="text">
      <style:text-properties style:text-underline-style="none" officeooo:rsid="00782e9a"/>
    </style:style>
    <style:style style:name="T78" style:family="text">
      <style:text-properties style:text-underline-style="none" officeooo:rsid="010c65c2"/>
    </style:style>
    <style:style style:name="T79" style:family="text">
      <style:text-properties style:text-underline-style="none" fo:font-weight="normal" officeooo:rsid="0175a3e1" style:font-weight-asian="normal" style:font-weight-complex="normal"/>
    </style:style>
    <style:style style:name="T80" style:family="text">
      <style:text-properties style:text-underline-style="none" fo:font-weight="normal" officeooo:rsid="01202e08" style:font-weight-asian="normal" style:font-weight-complex="normal"/>
    </style:style>
    <style:style style:name="T81" style:family="text">
      <style:text-properties style:text-underline-style="none" officeooo:rsid="013161e5"/>
    </style:style>
    <style:style style:name="T82" style:family="text">
      <style:text-properties style:text-underline-style="none" officeooo:rsid="014c20e3"/>
    </style:style>
    <style:style style:name="T83" style:family="text">
      <style:text-properties style:text-underline-style="none" officeooo:rsid="021c646a"/>
    </style:style>
    <style:style style:name="T84" style:family="text">
      <style:text-properties style:text-underline-style="none" officeooo:rsid="015d76fb"/>
    </style:style>
    <style:style style:name="T85" style:family="text">
      <style:text-properties style:text-underline-style="none" officeooo:rsid="01b8a9b1"/>
    </style:style>
    <style:style style:name="T86" style:family="text">
      <style:text-properties style:text-underline-style="none" officeooo:rsid="0218e58c"/>
    </style:style>
    <style:style style:name="T87" style:family="text">
      <style:text-properties style:text-underline-style="none" officeooo:rsid="016175e1"/>
    </style:style>
    <style:style style:name="T88" style:family="text">
      <style:text-properties officeooo:rsid="00211be3"/>
    </style:style>
    <style:style style:name="T89" style:family="text">
      <style:text-properties officeooo:rsid="00583071"/>
    </style:style>
    <style:style style:name="T90" style:family="text">
      <style:text-properties officeooo:rsid="010c65c2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2253946" style:font-weight-asian="bold" style:font-weight-complex="bold"/>
    </style:style>
    <style:style style:name="T93" style:family="text">
      <style:text-properties fo:font-weight="bold" officeooo:rsid="02389c3b" style:font-weight-asian="bold" style:font-weight-complex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10e29ba" style:font-weight-asian="normal" style:font-weight-complex="normal"/>
    </style:style>
    <style:style style:name="T96" style:family="text">
      <style:text-properties fo:font-weight="normal" officeooo:rsid="010c65c2" style:font-weight-asian="normal" style:font-weight-complex="normal"/>
    </style:style>
    <style:style style:name="T97" style:family="text">
      <style:text-properties fo:font-size="11pt" style:font-size-asian="11pt" style:font-size-complex="11pt"/>
    </style:style>
    <style:style style:name="T98" style:family="text">
      <style:text-properties fo:font-size="11pt" officeooo:rsid="01596fff" style:font-size-asian="11pt" style:font-size-complex="11pt"/>
    </style:style>
    <style:style style:name="T99" style:family="text">
      <style:text-properties fo:font-size="11pt" officeooo:rsid="02259144" style:font-size-asian="11pt" style:font-size-complex="11pt"/>
    </style:style>
    <style:style style:name="T100" style:family="text">
      <style:text-properties fo:font-size="11pt" officeooo:rsid="01de338a" style:font-size-asian="11pt" style:font-size-complex="11pt"/>
    </style:style>
    <style:style style:name="T101" style:family="text">
      <style:text-properties fo:font-size="11pt" officeooo:rsid="0034f63e" style:font-size-asian="11pt" style:font-size-complex="11pt"/>
    </style:style>
    <style:style style:name="T102" style:family="text">
      <style:text-properties fo:font-size="11pt" officeooo:rsid="01613c1d" style:font-size-asian="11pt" style:font-size-complex="11pt"/>
    </style:style>
    <style:style style:name="T103" style:family="text">
      <style:text-properties fo:font-size="11pt" style:text-underline-style="none" fo:font-weight="normal" officeooo:rsid="0097b0a3" style:font-size-asian="11pt" style:font-weight-asian="normal" style:font-size-complex="11pt" style:font-weight-complex="normal"/>
    </style:style>
    <style:style style:name="T104" style:family="text">
      <style:text-properties fo:font-size="11pt" style:text-underline-style="none" fo:font-weight="normal" officeooo:rsid="021c646a" style:font-name-asian="SimSun" style:font-size-asian="11pt" style:font-weight-asian="normal" style:font-name-complex="Mangal" style:font-size-complex="11pt" style:font-weight-complex="normal"/>
    </style:style>
    <style:style style:name="T105" style:family="text">
      <style:text-properties fo:font-size="11pt" style:text-underline-style="none" fo:font-weight="bold" officeooo:rsid="02253946" style:font-size-asian="11pt" style:font-weight-asian="bold" style:font-size-complex="11pt" style:font-weight-complex="bold"/>
    </style:style>
    <style:style style:name="T106" style:family="text">
      <style:text-properties fo:font-size="11pt" style:text-underline-style="none" fo:font-weight="bold" officeooo:rsid="01cc4d9e" style:font-size-asian="11pt" style:font-weight-asian="bold" style:font-size-complex="11pt" style:font-weight-complex="bold"/>
    </style:style>
    <style:style style:name="T107" style:family="text">
      <style:text-properties fo:font-size="11pt" style:text-underline-style="none" fo:font-weight="bold" officeooo:rsid="01273096" style:font-size-asian="11pt" style:font-weight-asian="bold" style:font-size-complex="11pt" style:font-weight-complex="bold"/>
    </style:style>
    <style:style style:name="T108" style:family="text">
      <style:text-properties fo:font-size="11pt" style:text-underline-style="none" fo:font-weight="bold" officeooo:rsid="026369fe" style:font-size-asian="11pt" style:font-weight-asian="bold" style:font-size-complex="11pt" style:font-weight-complex="bold"/>
    </style:style>
    <style:style style:name="T109" style:family="text">
      <style:text-properties officeooo:rsid="01136d1a"/>
    </style:style>
    <style:style style:name="T110" style:family="text">
      <style:text-properties officeooo:rsid="011a5e64"/>
    </style:style>
    <style:style style:name="T111" style:family="text">
      <style:text-properties officeooo:rsid="013161e5"/>
    </style:style>
    <style:style style:name="T112" style:family="text">
      <style:text-properties fo:font-size="10pt" officeooo:rsid="014bf2bf" style:font-size-asian="10pt" style:font-size-complex="10pt"/>
    </style:style>
    <style:style style:name="T113" style:family="text">
      <style:text-properties officeooo:rsid="014c20e3"/>
    </style:style>
    <style:style style:name="T114" style:family="text">
      <style:text-properties officeooo:rsid="01dc7185"/>
    </style:style>
    <style:style style:name="T115" style:family="text">
      <style:text-properties officeooo:rsid="0189ae2f"/>
    </style:style>
    <style:style style:name="T116" style:family="text">
      <style:text-properties officeooo:rsid="019746d9"/>
    </style:style>
    <style:style style:name="T117" style:family="text">
      <style:text-properties style:use-window-font-color="true" style:text-underline-style="none"/>
    </style:style>
    <style:style style:name="T118" style:family="text">
      <style:text-properties style:use-window-font-color="true" style:text-underline-style="none" officeooo:rsid="01ed97ae"/>
    </style:style>
    <style:style style:name="T119" style:family="text">
      <style:text-properties style:use-window-font-color="true" style:text-underline-style="none" officeooo:rsid="0244f1e4"/>
    </style:style>
    <style:style style:name="T120" style:family="text">
      <style:text-properties style:use-window-font-color="true" style:text-underline-style="none" officeooo:rsid="02489468"/>
    </style:style>
    <style:style style:name="T121" style:family="text">
      <style:text-properties style:font-name="Marianne1" fo:font-size="10.5pt" officeooo:rsid="00663853" style:font-size-asian="10.5pt" style:font-size-complex="10.5pt"/>
    </style:style>
    <style:style style:name="T122" style:family="text">
      <style:text-properties style:font-name="Marianne1" fo:font-size="10.5pt" officeooo:rsid="015be5e2" style:font-size-asian="10.5pt" style:font-size-complex="10.5pt"/>
    </style:style>
    <style:style style:name="T123" style:family="text">
      <style:text-properties style:font-name="Marianne1" fo:font-size="11pt" officeooo:rsid="014d64d9" style:font-size-asian="11pt" style:font-size-complex="11pt"/>
    </style:style>
    <style:style style:name="T124" style:family="text">
      <style:text-properties style:font-name="Marianne1" fo:font-size="11pt" officeooo:rsid="021c646a" style:font-size-asian="11pt" style:font-size-complex="11pt"/>
    </style:style>
    <style:style style:name="T125" style:family="text">
      <style:text-properties style:font-name="Marianne1" fo:font-size="11pt" officeooo:rsid="01b8a9b1" style:font-size-asian="11pt" style:font-size-complex="11pt"/>
    </style:style>
    <style:style style:name="T126" style:family="text">
      <style:text-properties style:font-name="Marianne1" fo:font-size="11pt" officeooo:rsid="0218e58c" style:font-size-asian="11pt" style:font-size-complex="11pt"/>
    </style:style>
    <style:style style:name="T127" style:family="text">
      <style:text-properties style:font-name="Marianne1" fo:font-size="11pt" officeooo:rsid="021a82af" style:font-size-asian="11pt" style:font-size-complex="11pt"/>
    </style:style>
    <style:style style:name="T128" style:family="text">
      <style:text-properties style:font-name="Marianne1" fo:font-size="11pt" officeooo:rsid="026b7c3b" style:font-size-asian="11pt" style:font-size-complex="11pt"/>
    </style:style>
    <style:style style:name="T129" style:family="text">
      <style:text-properties style:font-name="Marianne1" fo:font-size="11pt" officeooo:rsid="01b734ce" style:font-size-asian="11pt" style:font-size-complex="11pt"/>
    </style:style>
    <style:style style:name="T130" style:family="text">
      <style:text-properties style:font-name="Marianne1" fo:font-size="11pt" officeooo:rsid="021ac600" style:font-size-asian="11pt" style:font-size-complex="11pt"/>
    </style:style>
    <style:style style:name="T131" style:family="text">
      <style:text-properties style:font-name="Marianne1" fo:font-size="11pt" officeooo:rsid="015d76fb" style:font-size-asian="11pt" style:font-size-complex="11pt"/>
    </style:style>
    <style:style style:name="T132" style:family="text">
      <style:text-properties style:font-name="Marianne1" fo:font-size="11pt" officeooo:rsid="0172010b" style:font-size-asian="11pt" style:font-size-complex="11pt"/>
    </style:style>
    <style:style style:name="T133" style:family="text">
      <style:text-properties style:font-name="Marianne1" fo:font-size="11pt" officeooo:rsid="016d094a" style:font-size-asian="11pt" style:font-size-complex="11pt"/>
    </style:style>
    <style:style style:name="T134" style:family="text">
      <style:text-properties style:text-line-through-style="none" style:text-line-through-type="none" style:font-name="Marianne1" fo:font-size="11pt" style:text-underline-style="none" fo:font-weight="normal" officeooo:rsid="0096f8c2" style:text-blinking="false" style:font-name-asian="SimSun" style:font-size-asian="11pt" style:font-weight-asian="normal" style:font-name-complex="Mangal" style:font-size-complex="11pt" style:font-weight-complex="normal"/>
    </style:style>
    <style:style style:name="T135" style:family="text">
      <style:text-properties style:text-line-through-style="none" style:text-line-through-type="none" style:font-name="Marianne1" fo:font-size="11pt" style:text-underline-style="none" fo:font-weight="normal" officeooo:rsid="01cc5202" style:text-blinking="false" style:font-name-asian="SimSun" style:font-size-asian="11pt" style:font-weight-asian="normal" style:font-name-complex="Mangal" style:font-size-complex="11pt" style:font-weight-complex="normal"/>
    </style:style>
    <style:style style:name="T136" style:family="text">
      <style:text-properties style:text-line-through-style="none" style:text-line-through-type="none" style:font-name="Marianne1" fo:font-size="11pt" style:text-underline-style="none" fo:font-weight="normal" officeooo:rsid="00fedc64" style:text-blinking="false" style:font-name-asian="SimSun" style:font-size-asian="11pt" style:font-weight-asian="normal" style:font-name-complex="Mangal" style:font-size-complex="11pt" style:font-weight-complex="normal"/>
    </style:style>
    <style:style style:name="T137" style:family="text">
      <style:text-properties style:text-line-through-style="none" style:text-line-through-type="none" style:font-name="Marianne1" fo:font-size="11pt" style:text-underline-style="none" fo:font-weight="normal" officeooo:rsid="00b36325" style:text-blinking="false" style:font-name-asian="SimSun" style:font-size-asian="11pt" style:font-weight-asian="normal" style:font-name-complex="Mangal" style:font-size-complex="11pt" style:font-weight-complex="normal"/>
    </style:style>
    <style:style style:name="T138" style:family="text">
      <style:text-properties style:text-line-through-style="none" style:text-line-through-type="none" style:font-name="Marianne1" fo:font-size="11pt" style:text-underline-style="none" fo:font-weight="normal" officeooo:rsid="02253946" style:text-blinking="false" style:font-name-asian="SimSun" style:font-size-asian="11pt" style:font-weight-asian="normal" style:font-name-complex="Mangal" style:font-size-complex="11pt" style:font-weight-complex="normal"/>
    </style:style>
    <style:style style:name="T139" style:family="text">
      <style:text-properties style:text-line-through-style="none" style:text-line-through-type="none" style:font-name="Marianne1" fo:font-size="11pt" style:text-underline-style="none" fo:font-weight="normal" officeooo:rsid="013bdb4b" style:text-blinking="false" style:font-name-asian="SimSun" style:font-size-asian="11pt" style:font-weight-asian="normal" style:font-name-complex="Mangal" style:font-size-complex="11pt" style:font-weight-complex="normal"/>
    </style:style>
    <style:style style:name="T140" style:family="text">
      <style:text-properties style:text-line-through-style="none" style:text-line-through-type="none" style:font-name="Marianne1" fo:font-size="11pt" style:text-underline-style="none" officeooo:rsid="01cc5202" style:text-blinking="false" style:font-size-asian="11pt" style:font-size-complex="11pt"/>
    </style:style>
    <style:style style:name="T141" style:family="text">
      <style:text-properties style:text-line-through-style="none" style:text-line-through-type="none" style:font-name="Marianne1" fo:font-size="11pt" style:text-underline-style="none" officeooo:rsid="0097b0a3" style:text-blinking="false" style:font-size-asian="11pt" style:font-size-complex="11pt"/>
    </style:style>
    <style:style style:name="T142" style:family="text">
      <style:text-properties style:text-line-through-style="none" style:text-line-through-type="none" style:font-name="Marianne1" fo:font-size="11pt" style:text-underline-style="none" officeooo:rsid="010c65c2" style:text-blinking="false" style:font-size-asian="11pt" style:font-size-complex="11pt"/>
    </style:style>
    <style:style style:name="T143" style:family="text">
      <style:text-properties style:text-line-through-style="none" style:text-line-through-type="none" style:font-name="Marianne1" fo:font-size="11pt" style:text-underline-style="none" officeooo:rsid="01b8a9b1" style:text-blinking="false" style:font-size-asian="11pt" style:font-size-complex="11pt"/>
    </style:style>
    <style:style style:name="T144" style:family="text">
      <style:text-properties style:text-line-through-style="none" style:text-line-through-type="none" style:font-name="Marianne1" fo:font-size="11pt" style:text-underline-style="none" officeooo:rsid="021c646a" style:text-blinking="false" style:font-size-asian="11pt" style:font-size-complex="11pt"/>
    </style:style>
    <style:style style:name="T145" style:family="text">
      <style:text-properties style:text-line-through-style="none" style:text-line-through-type="none" style:font-name="Marianne1" fo:font-size="11pt" style:text-underline-style="none" officeooo:rsid="0218e58c" style:text-blinking="false" style:font-size-asian="11pt" style:font-size-complex="11pt"/>
    </style:style>
    <style:style style:name="T146" style:family="text">
      <style:text-properties style:text-line-through-style="none" style:text-line-through-type="none" style:font-name="Marianne1" fo:font-size="11pt" style:text-underline-style="none" officeooo:rsid="01cb4376" style:text-blinking="false" style:font-size-asian="11pt" style:font-size-complex="11pt"/>
    </style:style>
    <style:style style:name="T147" style:family="text">
      <style:text-properties style:text-line-through-style="none" style:text-line-through-type="none" style:font-name="Marianne1" fo:font-size="11pt" style:text-underline-style="none" officeooo:rsid="0157c6d6" style:text-blinking="false" style:font-size-asian="11pt" style:font-size-complex="11pt"/>
    </style:style>
    <style:style style:name="T148" style:family="text">
      <style:text-properties style:text-line-through-style="none" style:text-line-through-type="none" style:font-name="Marianne1" fo:font-size="11pt" style:text-underline-style="none" officeooo:rsid="021a82af" style:text-blinking="false" style:font-size-asian="11pt" style:font-size-complex="11pt"/>
    </style:style>
    <style:style style:name="T149" style:family="text">
      <style:text-properties style:text-line-through-style="none" style:text-line-through-type="none" style:font-name="Marianne1" fo:font-size="11pt" style:text-underline-style="none" officeooo:rsid="026b7c3b" style:text-blinking="false" style:font-size-asian="11pt" style:font-size-complex="11pt"/>
    </style:style>
    <style:style style:name="T150" style:family="text">
      <style:text-properties style:text-line-through-style="none" style:text-line-through-type="none" style:font-name="Marianne1" fo:font-size="11pt" style:text-underline-style="none" officeooo:rsid="01863f91" style:text-blinking="false" style:font-size-asian="11pt" style:font-size-complex="11pt"/>
    </style:style>
    <style:style style:name="T151" style:family="text">
      <style:text-properties style:text-line-through-style="none" style:text-line-through-type="none" style:font-name="Marianne1" fo:font-size="11pt" style:text-underline-style="none" officeooo:rsid="015d76fb" style:text-blinking="false" style:font-size-asian="11pt" style:font-size-complex="11pt"/>
    </style:style>
    <style:style style:name="T152" style:family="text">
      <style:text-properties style:text-line-through-style="none" style:text-line-through-type="none" style:font-name="Marianne1" fo:font-size="11pt" style:text-underline-style="none" officeooo:rsid="0260f061" style:text-blinking="false" style:font-size-asian="11pt" style:font-size-complex="11pt"/>
    </style:style>
    <style:style style:name="T153" style:family="text">
      <style:text-properties style:text-line-through-style="none" style:text-line-through-type="none" style:font-name="Marianne1" fo:font-size="11pt" style:text-underline-style="none" officeooo:rsid="01625639" style:text-blinking="false" style:font-size-asian="11pt" style:font-size-complex="11pt"/>
    </style:style>
    <style:style style:name="T154" style:family="text">
      <style:text-properties style:text-line-through-style="none" style:text-line-through-type="none" style:font-name="Marianne1" fo:font-size="11pt" style:text-underline-style="none" officeooo:rsid="0172010b" style:text-blinking="false" style:font-size-asian="11pt" style:font-size-complex="11pt"/>
    </style:style>
    <style:style style:name="T155" style:family="text">
      <style:text-properties style:text-line-through-style="none" style:text-line-through-type="none" style:font-name="Marianne1" fo:font-size="11pt" style:text-underline-style="none" officeooo:rsid="016d094a" style:text-blinking="false" style:font-size-asian="11pt" style:font-size-complex="11pt"/>
    </style:style>
    <style:style style:name="T156" style:family="text">
      <style:text-properties style:text-line-through-style="none" style:text-line-through-type="none" style:font-name="Marianne1" fo:font-size="10.5pt" style:text-underline-style="none" officeooo:rsid="0154a8df" style:text-blinking="false" style:font-size-asian="10.5pt" style:font-size-complex="10.5pt"/>
    </style:style>
    <style:style style:name="T157" style:family="text">
      <style:text-properties style:text-line-through-style="none" style:text-line-through-type="none" style:font-name="Marianne1" fo:font-size="10.5pt" style:text-underline-style="none" officeooo:rsid="010c65c2" style:text-blinking="false" style:font-size-asian="10.5pt" style:font-size-complex="10.5pt"/>
    </style:style>
    <style:style style:name="T158" style:family="text">
      <style:text-properties style:text-line-through-style="none" style:text-line-through-type="none" style:font-name="Marianne1" fo:font-size="10.5pt" style:text-underline-style="none" officeooo:rsid="0154aef8" style:text-blinking="false" style:font-size-asian="10.5pt" style:font-size-complex="10.5pt"/>
    </style:style>
    <style:style style:name="T159" style:family="text">
      <style:text-properties style:text-line-through-style="none" style:text-line-through-type="none" style:font-name="Marianne1" fo:font-size="10.5pt" style:text-underline-style="none" officeooo:rsid="0037c927" style:text-blinking="false" style:font-size-asian="10.5pt" style:font-size-complex="10.5pt"/>
    </style:style>
    <style:style style:name="T160" style:family="text">
      <style:text-properties style:text-line-through-style="none" style:text-line-through-type="none" style:font-name="Marianne1" fo:font-size="10.5pt" style:text-underline-style="none" officeooo:rsid="0106fd1d" style:text-blinking="false" style:font-size-asian="10.5pt" style:font-size-complex="10.5pt"/>
    </style:style>
    <style:style style:name="T161" style:family="text">
      <style:text-properties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62" style:family="text">
      <style:text-properties style:text-line-through-style="none" style:text-line-through-type="none" fo:font-style="normal" style:text-underline-style="none" fo:font-weight="normal" officeooo:rsid="01e0ffd3" style:text-blinking="false" style:font-style-asian="normal" style:font-weight-asian="normal" style:font-style-complex="normal" style:font-weight-complex="normal"/>
    </style:style>
    <style:style style:name="T163" style:family="text">
      <style:text-properties style:text-line-through-style="none" style:text-line-through-type="none" style:font-name="Marianne" fo:font-size="11pt" fo:font-style="normal" style:text-underline-style="none" fo:font-weight="normal" style:text-blinking="false" style:font-size-asian="11pt" style:font-style-asian="normal" style:font-weight-asian="normal" style:font-size-complex="11pt" style:font-style-complex="normal" style:font-weight-complex="normal"/>
    </style:style>
    <style:style style:name="T164" style:family="text">
      <style:text-properties style:text-line-through-style="none" style:text-line-through-type="none" style:font-name="Marianne" fo:font-size="11pt" fo:language="fr" fo:country="CA" fo:font-style="normal" style:text-underline-style="none" fo:font-weight="normal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5" style:family="text">
      <style:text-properties style:text-line-through-style="none" style:text-line-through-type="none" style:font-name="Marianne" fo:font-size="11pt" fo:language="fr" fo:country="CA" fo:font-style="normal" style:text-underline-style="none" fo:font-weight="normal" officeooo:rsid="015617a6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6" style:family="text">
      <style:text-properties style:text-line-through-style="none" style:text-line-through-type="none" style:font-name="Marianne" fo:font-size="11pt" fo:language="fr" fo:country="CA" fo:font-style="normal" style:text-underline-style="none" fo:font-weight="normal" officeooo:rsid="0172010b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67" style:family="text">
      <style:text-properties style:text-line-through-style="none" style:text-line-through-type="none" style:text-underline-style="none" style:text-blinking="false"/>
    </style:style>
    <style:style style:name="T168" style:family="text">
      <style:text-properties style:text-line-through-style="none" style:text-line-through-type="none" style:text-underline-style="none" officeooo:rsid="002be00a" style:text-blinking="false"/>
    </style:style>
    <style:style style:name="T169" style:family="text">
      <style:text-properties style:text-line-through-style="none" style:text-line-through-type="none" style:text-underline-style="none" officeooo:rsid="0074244d" style:text-blinking="false"/>
    </style:style>
    <style:style style:name="T170" style:family="text">
      <style:text-properties style:text-line-through-style="none" style:text-line-through-type="none" style:text-underline-style="none" officeooo:rsid="009163d5" style:text-blinking="false"/>
    </style:style>
    <style:style style:name="T171" style:family="text">
      <style:text-properties style:text-line-through-style="none" style:text-line-through-type="none" style:text-underline-style="none" officeooo:rsid="0105e8ad" style:text-blinking="false"/>
    </style:style>
    <style:style style:name="T172" style:family="text">
      <style:text-properties style:text-line-through-style="none" style:text-line-through-type="none" style:text-underline-style="none" officeooo:rsid="014c20e3" style:text-blinking="false"/>
    </style:style>
    <style:style style:name="T173" style:family="text">
      <style:text-properties style:text-line-through-style="none" style:text-line-through-type="none" style:text-underline-style="none" officeooo:rsid="013161e5" style:text-blinking="false"/>
    </style:style>
    <style:style style:name="T174" style:family="text">
      <style:text-properties style:text-line-through-style="none" style:text-line-through-type="none" style:text-underline-style="none" style:text-blinking="false" style:font-weight-asian="bold"/>
    </style:style>
    <style:style style:name="T175" style:family="text">
      <style:text-properties style:text-line-through-style="none" style:text-line-through-type="none" style:text-underline-style="none" officeooo:rsid="006504af" style:text-blinking="false" style:font-weight-asian="bold"/>
    </style:style>
    <style:style style:name="T176" style:family="text">
      <style:text-properties style:text-line-through-style="none" style:text-line-through-type="none" style:text-underline-style="none" officeooo:rsid="0039d845" style:text-blinking="false" style:font-weight-asian="bold"/>
    </style:style>
    <style:style style:name="T177" style:family="text">
      <style:text-properties style:text-line-through-style="none" style:text-line-through-type="none" style:text-underline-style="none" officeooo:rsid="002be00a" style:text-blinking="false" style:font-weight-asian="bold"/>
    </style:style>
    <style:style style:name="T178" style:family="text">
      <style:text-properties style:text-line-through-style="none" style:text-line-through-type="none" style:text-underline-style="none" officeooo:rsid="014c67b0" style:text-blinking="false"/>
    </style:style>
    <style:style style:name="T179" style:family="text">
      <style:text-properties style:text-line-through-style="none" style:text-line-through-type="none" style:text-underline-style="none" officeooo:rsid="015d76fb" style:text-blinking="false"/>
    </style:style>
    <style:style style:name="T180" style:family="text">
      <style:text-properties style:text-line-through-style="none" style:text-line-through-type="none" style:text-underline-style="none" officeooo:rsid="016a7545" style:text-blinking="false"/>
    </style:style>
    <style:style style:name="T181" style:family="text">
      <style:text-properties style:text-line-through-style="none" style:text-line-through-type="none" style:text-underline-style="none" fo:font-weight="normal" officeooo:rsid="01469923" style:text-blinking="false" style:font-weight-asian="normal" style:font-weight-complex="normal"/>
    </style:style>
    <style:style style:name="T182" style:family="text">
      <style:text-properties style:text-line-through-style="none" style:text-line-through-type="none" style:text-underline-style="none" fo:font-weight="normal" officeooo:rsid="015d76fb" style:text-blinking="false" style:font-weight-asian="normal" style:font-weight-complex="normal"/>
    </style:style>
    <style:style style:name="T183" style:family="text">
      <style:text-properties style:text-line-through-style="none" style:text-line-through-type="none" fo:font-size="11pt" fo:language="fr" fo:country="CA" fo:font-style="normal" style:text-underline-style="none" fo:font-weight="normal" officeooo:rsid="02253946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4" style:family="text">
      <style:text-properties style:text-line-through-style="none" style:text-line-through-type="none" fo:font-size="11pt" fo:language="fr" fo:country="CA" fo:font-style="normal" style:text-underline-style="none" fo:font-weight="normal" officeooo:rsid="01cc4d9e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5" style:family="text">
      <style:text-properties style:text-line-through-style="none" style:text-line-through-type="none" fo:font-size="11pt" fo:language="fr" fo:country="CA" fo:font-style="normal" style:text-underline-style="none" fo:font-weight="normal" officeooo:rsid="01273096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6" style:family="text">
      <style:text-properties style:text-line-through-style="none" style:text-line-through-type="none" fo:font-size="11pt" fo:language="fr" fo:country="CA" fo:font-style="normal" style:text-underline-style="none" fo:font-weight="normal" officeooo:rsid="026369fe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7" style:family="text">
      <style:text-properties style:text-line-through-style="none" style:text-line-through-type="none" fo:font-size="11pt" fo:language="fr" fo:country="CA" fo:font-style="normal" style:text-underline-style="none" fo:font-weight="normal" officeooo:rsid="0160858c" style:text-blinking="false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88" style:family="text">
      <style:text-properties style:text-line-through-style="none" style:text-line-through-type="none" fo:font-size="11pt" fo:language="fr" fo:country="CA" fo:font-style="normal" style:text-underline-style="none" fo:font-weight="normal" officeooo:rsid="02259144" style:text-blinking="fals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9" style:family="text">
      <style:text-properties style:text-line-through-style="none" style:text-line-through-type="none" fo:font-size="11pt" fo:language="fr" fo:country="CA" fo:font-style="normal" style:text-underline-style="none" fo:font-weight="normal" officeooo:rsid="01fff79e" style:text-blinking="false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0" style:family="text">
      <style:text-properties style:text-line-through-style="none" style:text-line-through-type="none" fo:language="fr" fo:country="CA" style:text-underline-style="none" officeooo:rsid="0168e59f" style:font-name-asian="Times New Roman" style:font-name-complex="Times New Roman" style:language-complex="ar" style:country-complex="SA"/>
    </style:style>
    <style:style style:name="T191" style:family="text">
      <style:text-properties officeooo:rsid="02389c3b"/>
    </style:style>
    <style:style style:name="T192" style:family="text">
      <style:text-properties officeooo:rsid="023954f9"/>
    </style:style>
    <style:style style:name="T193" style:family="text">
      <style:text-properties officeooo:rsid="023ed51f"/>
    </style:style>
    <style:style style:name="T194" style:family="text">
      <style:text-properties fo:color="#ff00ff" style:text-line-through-style="none" style:text-line-through-type="none" fo:font-style="normal" style:text-underline-style="none" fo:font-weight="normal" officeooo:rsid="00375076" style:text-blinking="false" fo:background-color="#ffffff" loext:char-shading-value="0" style:font-style-asian="normal" style:font-weight-asian="normal" style:font-style-complex="normal" style:font-weight-complex="normal"/>
    </style:style>
    <style:style style:name="T195" style:family="text">
      <style:text-properties officeooo:rsid="0160858c"/>
    </style:style>
    <style:style style:name="T196" style:family="text">
      <style:text-properties fo:language="fr" fo:country="CA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97" style:family="text">
      <style:text-properties officeooo:rsid="0168b503"/>
    </style:style>
    <style:style style:name="T198" style:family="text">
      <style:text-properties officeooo:rsid="017806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2"/>
      <text:p text:style-name="P8"/>
      <text:p text:style-name="P9"/>
      <text:p text:style-name="P11">AVIS <text:span text:style-name="T111">D’ENQUÊTE PUBLIQUE </text:span></text:p>
      <text:p text:style-name="P9"><text:tab/><text:tab/><text:tab/><text:tab/><text:tab/><text:tab/></text:p>
      <text:p text:style-name="P10"/>
      <text:p text:style-name="P25">Enquête publique <text:span text:style-name="T113">unique sur une opération de production d’énergie solaire photovoltaïque au sol </text:span><text:span text:style-name="T78"> </text:span><text:span text:style-name="T84">sur la commune de Saint-Arnac </text:span><text:span text:style-name="T113">regroupant la consultation du public et l’enquête publique préalables à une décision sur une demande d’autorisation de défrichement et à une décision sur une demande de permis de construire d’une centrale solaire</text:span><text:span text:style-name="T76"> au sol </text:span><text:span text:style-name="T82">au lieu-dit « </text:span><text:span text:style-name="T83">Las Serrette</text:span><text:span text:style-name="T87">s</text:span><text:span text:style-name="T82"> »</text:span><text:span text:style-name="T81">, </text:span><text:span text:style-name="T77"><text:s/></text:span><text:span text:style-name="T81">p</text:span><text:span text:style-name="T84">or</text:span><text:span text:style-name="T81">tée</text:span><text:span text:style-name="T84">s</text:span><text:span text:style-name="T78"> par la société </text:span><text:span text:style-name="T85">« </text:span><text:span text:style-name="T86">VALECO</text:span><text:span text:style-name="T85"> »</text:span><text:span text:style-name="T78"> .</text:span></text:p>
      <text:p text:style-name="P14"><text:span text:style-name="T168">Par </text:span><text:span text:style-name="T167">arrêté préfectoral n° </text:span><text:span text:style-name="T169">DDTM/</text:span><text:span text:style-name="T179">SCAT</text:span><text:span text:style-name="T169">/</text:span><text:span text:style-name="T170">20</text:span><text:span text:style-name="T171">2</text:span><text:span text:style-name="T179">3223</text:span><text:span text:style-name="T181">-000</text:span><text:span text:style-name="T182">1</text:span><text:span text:style-name="T170"> </text:span><text:span text:style-name="T169">du </text:span><text:span text:style-name="T179">11</text:span><text:span text:style-name="T173">/</text:span><text:span text:style-name="T172">0</text:span><text:span text:style-name="T179">8</text:span><text:span text:style-name="T173">/</text:span><text:span text:style-name="T170">20</text:span><text:span text:style-name="T171">2</text:span><text:span text:style-name="T179">3</text:span><text:span text:style-name="T169">, </text:span><text:span text:style-name="T174">l</text:span><text:span text:style-name="T175">e</text:span><text:span text:style-name="T174"> </text:span><text:span text:style-name="T176">p</text:span><text:span text:style-name="T174">réf</text:span><text:span text:style-name="T175">et</text:span><text:span text:style-name="T174"> des Pyrénées-Orientales </text:span><text:span text:style-name="T177">a prescrit, au titre du code de l’environnement, </text:span><text:span text:style-name="T167">une enquête publique </text:span><text:span text:style-name="T172">unique </text:span><text:span text:style-name="T178">sur une opération de production d’énergie solaire photovoltaïque au sol sur la commune de Saint-</text:span><text:span text:style-name="T179">Arnac </text:span><text:span text:style-name="T178">regroupant l</text:span><text:span text:style-name="T180">a consultation du public et l’</text:span><text:span text:style-name="T178"> enquête </text:span><text:span text:style-name="T180">publique</text:span><text:span text:style-name="T178"> préalable</text:span><text:span text:style-name="T180">s</text:span><text:span text:style-name="T178"> à :</text:span></text:p>
      <text:list xml:id="list2510953620" text:style-name="L1">
        <text:list-item>
          <text:p text:style-name="P42"><text:span text:style-name="T129">l</text:span><text:span text:style-name="T126">a</text:span><text:span text:style-name="T125"> décision </text:span><text:span text:style-name="T123">sur une demande d’autorisation de défrichement </text:span><text:span text:style-name="T125">portée par la </text:span><text:span text:style-name="T124">SAS « centrale solaire Las Serrettes » (</text:span><text:span text:style-name="T125">société « </text:span><text:span text:style-name="T126">VALECO</text:span><text:span text:style-name="T125"> »</text:span><text:span text:style-name="T124">) </text:span><text:span text:style-name="T127">- </text:span><text:span text:style-name="T128">article </text:span><text:span text:style-name="T127">L.</text:span><text:span text:style-name="T130">123-19</text:span><text:span text:style-name="T127"> du code </text:span><text:span text:style-name="T130">de l’environnement. </text:span><text:span text:style-name="T133">À</text:span><text:span text:style-name="T132"> </text:span><text:span text:style-name="T131">l’issue de l’enquête publique, le </text:span><text:span text:style-name="T23">préfet</text:span><text:span text:style-name="T24"> des Pyrénées-Orientales </text:span><text:span text:style-name="T22">soit délivrera </text:span><text:span text:style-name="T25">une </text:span><text:span text:style-name="T30">autorisation de défrichement assortie de prescriptions, soit </text:span><text:span text:style-name="T31">opposera</text:span><text:span text:style-name="T30"> un refus </text:span><text:span text:style-name="T31">à la demande.</text:span></text:p>
        </text:list-item>
        <text:list-item>
          <text:p text:style-name="P45"><text:span text:style-name="T143">la décision sur une demande d</text:span><text:span text:style-name="T154">e</text:span><text:span text:style-name="T143"> permis de construire portée par la </text:span><text:span text:style-name="T144">SAS « </text:span><text:span text:style-name="T153">C</text:span><text:span text:style-name="T144">entrale solaire Las Serrettes » (</text:span><text:span text:style-name="T143">société « </text:span><text:span text:style-name="T145">VALECO</text:span><text:span text:style-name="T143"> »</text:span><text:span text:style-name="T144">)</text:span><text:span text:style-name="T143"> pour l’implantation d’une centrale solaire photovoltaïque au sol, </text:span><text:span text:style-name="T144">au</text:span><text:span text:style-name="T146"> lieu-dit</text:span><text:span text:style-name="T143"> </text:span><text:span text:style-name="T147">«</text:span><text:span text:style-name="T146">l</text:span><text:span text:style-name="T145">as Serrettes</text:span><text:span text:style-name="T147">» - </text:span><text:span text:style-name="T143">installation d’une puissance égale ou supérieure à </text:span><text:span text:style-name="T148">1 M</text:span><text:span text:style-name="T149">W</text:span><text:span text:style-name="T143">c, </text:span><text:span text:style-name="T149">article </text:span><text:span text:style-name="T143">R.122-2 </text:span><text:span text:style-name="T149">du </text:span><text:span text:style-name="T143">code de l’environnement)</text:span><text:span text:style-name="T150">. </text:span><text:span text:style-name="T159"><text:s/></text:span><text:span text:style-name="T151"><text:s text:c="5"/></text:span><text:span text:style-name="T155">À </text:span><text:span text:style-name="T151">l’issue de l’enquête publique, le </text:span><text:span text:style-name="T159">préfet</text:span><text:span text:style-name="T158"> des Pyrénées-Orientales </text:span><text:span text:style-name="T157">soit délivrera un permis de construire</text:span><text:span text:style-name="T141"> assorti ou non de prescriptions, </text:span><text:span text:style-name="T142">soit </text:span><text:span text:style-name="T160">opposera un refus à la demande.</text:span></text:p>
        </text:list-item>
      </text:list>
      <text:list xml:id="list1497857670" text:style-name="L2">
        <text:list-header>
          <text:p text:style-name="P46"><text:span text:style-name="T134">M</text:span><text:span text:style-name="T138">onsieur Patrick TARDIEU</text:span><text:span text:style-name="T135">, </text:span><text:span text:style-name="T138">fonctionnaire territorial</text:span><text:span text:style-name="T136">, </text:span><text:span text:style-name="T139">a été</text:span><text:span text:style-name="T137"> </text:span><text:span text:style-name="T140">désigné en qualité de commissaire enquêt</text:span><text:span text:style-name="T152">eur </text:span><text:span text:style-name="T156">par le tribunal administratif de Montpellier. </text:span></text:p>
        </text:list-header>
      </text:list>
      <text:p text:style-name="P26"><text:span text:style-name="T8">L</text:span><text:span text:style-name="T9">a commune d</text:span><text:span text:style-name="T10">e Saint-</text:span><text:span text:style-name="T11">Arnac</text:span><text:span text:style-name="T9"> est le siège de l’enquête publique dont le périmètre est étendu </text:span><text:span text:style-name="T11">à la c</text:span><text:span text:style-name="T9">ommune </text:span><text:span text:style-name="T55">de </text:span><text:span text:style-name="T56">Le</text:span><text:span text:style-name="T58">squerde </text:span><text:span text:style-name="T59">ainsi qu’</text:span><text:span text:style-name="T60">à</text:span><text:span text:style-name="T59"> la communauté de communes Agly-Fenouillèdes.</text:span><text:span text:style-name="T79"> </text:span><text:span text:style-name="T80">Cette </text:span><text:span text:style-name="T90">enquête se déroulera sur une durée de 31 jours, </text:span><text:span text:style-name="T103">du </text:span><text:span text:style-name="T105">mar</text:span><text:span text:style-name="T106">di</text:span><text:span text:style-name="T107"> </text:span><text:span text:style-name="T105">19 septembre </text:span><text:span text:style-name="T108">à 14h</text:span><text:span text:style-name="T61"> au </text:span><text:span text:style-name="T62">jeud</text:span><text:span text:style-name="T63">i</text:span><text:span text:style-name="T64"> </text:span><text:span text:style-name="T62">19 octobre </text:span><text:span text:style-name="T65">2023 </text:span><text:span text:style-name="T66">à 17h</text:span><text:span text:style-name="T57">.</text:span><text:span text:style-name="T96"> </text:span><text:span text:style-name="T95">Un exemplaire</text:span><text:span text:style-name="T94"> </text:span><text:span text:style-name="T95">du </text:span>dossier d’enquête <text:span text:style-name="T89">comprenant notamment une étude d’impact, l’avis émis le </text:span><text:span text:style-name="T104">22 décembre 2022</text:span><text:span text:style-name="T89"> par la Mission Régionale d’Autorité environnementale Occitanie ainsi que les délibérations des conseils des collectivités concernées,</text:span> <text:span text:style-name="T88">sera consultable</text:span> <text:span text:style-name="T109">dans les mairies de Saint-Arnac et de Lesquerde</text:span><text:span text:style-name="T12"> </text:span><text:span text:style-name="T14">ainsi qu’</text:span><text:span text:style-name="T13">au siège de </text:span><text:span text:style-name="T35">la communauté de communes Agly-Fenouillèdes </text:span>afin que <text:span text:style-name="T88">chacun</text:span> puisse en prendre connaissance <text:span text:style-name="T110">et formuler ses observations sur le registre ouvert à cet effet </text:span>aux jours et heures habituels d’ouverture au publi<text:span text:style-name="T88">c comme suit, sous réserve </text:span><text:span text:style-name="T98">de changements ultérieurs imprévisibles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0"/>
            <text:p text:style-name="P33"><text:span text:style-name="T191">Mairie de </text:span><text:span text:style-name="T91">Saint-</text:span><text:span text:style-name="T92">Arnac</text:span></text:p>
          </table:table-cell>
          <table:table-cell table:style-name="Tableau2.A1" office:value-type="string">
            <text:p text:style-name="P34"/>
            <text:p text:style-name="P33"><text:span text:style-name="T191">Mairie de</text:span><text:span text:style-name="T93"> </text:span><text:span text:style-name="T91">Le</text:span><text:span text:style-name="T92">squerde</text:span></text:p>
          </table:table-cell>
          <table:table-cell table:style-name="Tableau2.C1" office:value-type="string">
            <text:p text:style-name="P35">Siège de la <text:span text:style-name="T91">communauté de communes Agly-Fenouillèdes</text:span></text:p>
          </table:table-cell>
        </table:table-row>
        <table:table-row>
          <table:table-cell table:style-name="Tableau2.A2" office:value-type="string">
            <text:p text:style-name="P37"><text:span text:style-name="T114">L :8h</text:span> <text:span text:style-name="T192">45</text:span>– <text:span text:style-name="T114">11</text:span>h<text:span text:style-name="T192">45</text:span> </text:p>
            <text:p text:style-name="P36">Ma <text:span text:style-name="T192">J</text:span> : 1<text:span text:style-name="T192">4</text:span>h – 1<text:span text:style-name="T192">6</text:span>h<text:span text:style-name="T192">45</text:span></text:p>
            <text:p text:style-name="P36">V : 1<text:span text:style-name="T192">3</text:span>h - 16h<text:span text:style-name="T192">15</text:span></text:p>
          </table:table-cell>
          <table:table-cell table:style-name="Tableau2.A2" office:value-type="string">
            <text:p text:style-name="P38"><text:s/><text:span text:style-name="T115">Ma J</text:span>  : <text:span text:style-name="T193">9h30</text:span> – 12h <text:span text:style-name="T116">et</text:span> : <text:span text:style-name="T115">13h - 18h</text:span></text:p>
          </table:table-cell>
          <table:table-cell table:style-name="Tableau2.C2" office:value-type="string">
            <text:p text:style-name="P39">L Ma Me J V : 8h30 – 12h30 </text:p>
            <text:p text:style-name="P39">et 13h30-17h30 sauf V 16h30.</text:p>
          </table:table-cell>
        </table:table-row>
      </table:table>
      <text:p text:style-name="P6"><text:soft-page-break/></text:p>
      <text:p text:style-name="P30"/>
      <text:p text:style-name="P28">Le dossier d’enquête sera également disponible sur le site internet « www.pyrenees-orientales.gouv.fr », rubrique « publications » / « enquêtes publiques et autres procédures » / « enquêtes publiques – photovoltaïque/<text:span text:style-name="T97"> « </text:span><text:span text:style-name="T99">Centrale solaire las Serrettes » /</text:span><text:span text:style-name="T100">Saint-</text:span><text:span text:style-name="T99">Arnac</text:span><text:span text:style-name="T97">» </text:span>ainsi que sur le site internet accueillant le registre dématérialisé mis à disposition par le maître d’ouvrage à l’adresse suivante :</text:p>
      <text:p text:style-name="P29"><text:tab/><text:span text:style-name="T1"><text:tab/></text:span><text:a xlink:type="simple" xlink:href="https://www.registre-dematerialise.fr/4778" text:style-name="Internet_20_link" text:visited-style-name="Visited_20_Internet_20_Link"><text:span text:style-name="T68">https://www.registre-dematerialise.fr/4778</text:span></text:a><text:span text:style-name="T67"> </text:span></text:p>
      <text:p text:style-name="P43"><text:span text:style-name="T18">Un</text:span><text:span text:style-name="T15"> poste informatique </text:span><text:span text:style-name="T18">est mis à disposition du</text:span><text:span text:style-name="T15"> </text:span><text:span text:style-name="T18">public </text:span><text:span text:style-name="T15">à </text:span><text:span text:style-name="T20">la mairie de Saint-Arnac ainsi qu’à </text:span><text:span text:style-name="T15">la </text:span><text:span text:style-name="T20">d</text:span><text:span text:style-name="T18">irection départementale des territoires et de la mer </text:span><text:span text:style-name="T19">(DDTM)</text:span><text:span text:style-name="T15">, 2 rue Jean Richepin à Perpignan </text:span><text:span text:style-name="T18">pour la consultation du dossier (</text:span><text:span text:style-name="T21">pour la DDTM </text:span><text:span text:style-name="T18">sur RV au </text:span><text:span text:style-name="T15">04 68 38 12 3</text:span><text:span text:style-name="T20">4</text:span><text:span text:style-name="T15">)</text:span><text:span text:style-name="T16">. </text:span></text:p>
      <text:p text:style-name="P44"><text:span text:style-name="T21">I</text:span><text:span text:style-name="T16">l </text:span><text:span text:style-name="T17">sera possible d’</text:span><text:span text:style-name="T16">obtenir copie </text:span><text:span text:style-name="T21">du dossier aux </text:span><text:span text:style-name="T16">frais </text:span><text:span text:style-name="T21">du demandeur (contact au 04 68 12 34).</text:span></text:p>
      <text:p text:style-name="P24"><text:span text:style-name="T33">Des informations </text:span><text:span text:style-name="T34">techniques </text:span><text:span text:style-name="T33">sur le projet peuvent être demandées auprès de </text:span><text:span text:style-name="T38">M</text:span><text:span text:style-name="T39">me</text:span><text:span text:style-name="T194"> </text:span><text:span text:style-name="T39">Mathilde Cournède</text:span><text:span text:style-name="T40">, </text:span><text:span text:style-name="T41">chef</text:span><text:span text:style-name="T39">fe</text:span><text:span text:style-name="T41"> de projet </text:span><text:span text:style-name="T42">Développement Solaire</text:span><text:span text:style-name="T43">,</text:span><text:span text:style-name="T41"> </text:span><text:span text:style-name="T44">représent</text:span><text:span text:style-name="T45">ant</text:span><text:span text:style-name="T44"> le maître d’ouvrage </text:span><text:span text:style-name="T38">responsable du projet </text:span><text:span text:style-name="T39">(</text:span><text:span text:style-name="T48">07 83 21 69 39 –</text:span><text:span text:style-name="T39"> mathildecournede@groupevaleco.com).</text:span></text:p>
      <text:p text:style-name="P15"><text:span text:style-name="T162">L</text:span><text:span text:style-name="T161">e public pourra formuler ses observations et propositions </text:span><text:span text:style-name="T164">du</text:span><text:span text:style-name="T165">rant toute la durée de l’enquête, </text:span><text:span text:style-name="T166">du </text:span><text:span text:style-name="T183">mar</text:span><text:span text:style-name="T184">di</text:span><text:span text:style-name="T185"> </text:span><text:span text:style-name="T183">19 septembre, </text:span><text:span text:style-name="T186">à </text:span><text:span text:style-name="T187">partir de</text:span><text:span text:style-name="T186"> 14h,</text:span><text:span text:style-name="T164"> jusqu’au </text:span><text:span text:style-name="T188">jeu</text:span><text:span text:style-name="T189">di </text:span><text:span text:style-name="T188">19 octobre</text:span><text:span text:style-name="T189">, 1</text:span><text:span text:style-name="T188">7</text:span><text:span text:style-name="T189"> heures,</text:span><text:span text:style-name="T163"> par voie électronique en accédant au site internet accueillant le registre dématérialisé :</text:span></text:p>
      <text:p text:style-name="P19"><text:a xlink:type="simple" xlink:href="https://www.registre-dematerialise.fr/4778" text:style-name="Internet_20_link" text:visited-style-name="Visited_20_Internet_20_Link"><text:span text:style-name="T69">https://www.registre-dematerialise.fr/4778</text:span></text:a></text:p>
      <text:p text:style-name="P16"><text:span text:style-name="T196">et par courriel à l’adresse suivante :</text:span><text:span text:style-name="T190"> </text:span></text:p>
      <text:p text:style-name="P13"><text:a xlink:type="simple" xlink:href="mailto:enquete-publique-4778@registre-dematerialise.fr" text:style-name="Internet_20_link" text:visited-style-name="Visited_20_Internet_20_Link"><text:span text:style-name="T32">enquete-publique-4778@registre-dematerialise.fr</text:span></text:a></text:p>
      <text:p text:style-name="P17">Les observations et propositions du public formulées par voie électronique sont <text:s/>consultables sur ce même registre dématérialisé.</text:p>
      <text:p text:style-name="P18">Les observations et propositions pourront également être envoyées par écrit à l’attention de « M. <text:span text:style-name="T195">Patrick Tardieu,</text:span> commissaire-enquêt<text:span text:style-name="T197">eur</text:span>, Hôtel de ville, <text:span text:style-name="T101">2 place de Centernach, 66 220 Saint-Arnac. ». </text:span></text:p>
      <text:p text:style-name="P18"><text:span text:style-name="T102">L’</text:span><text:span text:style-name="T101">ensemble de</text:span><text:span text:style-name="T102">s</text:span><text:span text:style-name="T101"> observations </text:span><text:span text:style-name="T102">formulées par écrit sur les registres et par courrier </text:span><text:span text:style-name="T101">est consultable au siège de l’enquête pendant toute la durée de cette enquête.</text:span></text:p>
      <text:p text:style-name="P12"><text:span text:style-name="T28">L</text:span><text:span text:style-name="T29">e</text:span><text:span text:style-name="T28"> </text:span><text:span text:style-name="T26">commissaire-enquêt</text:span><text:span text:style-name="T27">eur</text:span><text:span text:style-name="T52"> recevra </text:span><text:span text:style-name="T53">les </text:span><text:span text:style-name="T52">observations</text:span><text:span text:style-name="T54">  </text:span><text:span text:style-name="T53">du </text:span><text:span text:style-name="T122">public </text:span><text:span text:style-name="T121">au cours des permanences fixées comme suit :</text:span></text:p>
      <table:table table:name="Tableau" table:style-name="Tableau">
        <table:table-column table:style-name="Tableau.A"/>
        <table:table-column table:style-name="Tableau.B"/>
        <table:table-row>
          <table:table-cell table:style-name="Tableau.A1" office:value-type="string">
            <text:p text:style-name="P20"><text:a xlink:type="simple" xlink:href="https://www.registre-dematerialise.fr/" text:style-name="Internet_20_link" text:visited-style-name="Visited_20_Internet_20_Link"><text:span text:style-name="T117">-</text:span></text:a><text:span text:style-name="T119">Mardi 19 septembre 2023</text:span></text:p>
          </table:table-cell>
          <table:table-cell table:style-name="Tableau.B1" office:value-type="string">
            <text:p text:style-name="P21"><text:a xlink:type="simple" xlink:href="https://www.registre-dematerialise.fr/" text:style-name="Internet_20_link" text:visited-style-name="Visited_20_Internet_20_Link"><text:span text:style-name="T117">Mairie </text:span></text:a><text:a xlink:type="simple" xlink:href="https://www.registre-dematerialise.fr/" text:style-name="Internet_20_link" text:visited-style-name="Visited_20_Internet_20_Link"><text:span text:style-name="T118">de Saint-</text:span></text:a><text:span text:style-name="T119">Arnac</text:span><text:a xlink:type="simple" xlink:href="https://www.registre-dematerialise.fr/" text:style-name="Internet_20_link" text:visited-style-name="Visited_20_Internet_20_Link"><text:span text:style-name="T117"> : </text:span></text:a><text:a xlink:type="simple" xlink:href="https://www.registre-dematerialise.fr/" text:style-name="Internet_20_link" text:visited-style-name="Visited_20_Internet_20_Link"><text:span text:style-name="T118">14</text:span></text:a><text:a xlink:type="simple" xlink:href="https://www.registre-dematerialise.fr/" text:style-name="Internet_20_link" text:visited-style-name="Visited_20_Internet_20_Link"><text:span text:style-name="T117">h - 1</text:span></text:a><text:span text:style-name="T119">7</text:span><text:a xlink:type="simple" xlink:href="https://www.registre-dematerialise.fr/" text:style-name="Internet_20_link" text:visited-style-name="Visited_20_Internet_20_Link"><text:span text:style-name="T117">h</text:span></text:a></text:p>
          </table:table-cell>
        </table:table-row>
        <table:table-row>
          <table:table-cell table:style-name="Tableau.A2" office:value-type="string">
            <text:p text:style-name="P23"><text:a xlink:type="simple" xlink:href="https://www.registre-dematerialise.fr/" text:style-name="Internet_20_link" text:visited-style-name="Visited_20_Internet_20_Link"><text:span text:style-name="T117">-</text:span></text:a><text:span text:style-name="T120">M</text:span><text:span text:style-name="T119">ercredi 04 octobre 2023</text:span></text:p>
          </table:table-cell>
          <table:table-cell table:style-name="Tableau.B2" office:value-type="string">
            <text:p text:style-name="P22"><text:span text:style-name="T119">Siège de la CC Agly Fenouillèdes</text:span><text:a xlink:type="simple" xlink:href="https://www.registre-dematerialise.fr/" text:style-name="Internet_20_link" text:visited-style-name="Visited_20_Internet_20_Link"><text:span text:style-name="T117"> : </text:span></text:a><text:a xlink:type="simple" xlink:href="https://www.registre-dematerialise.fr/" text:style-name="Internet_20_link" text:visited-style-name="Visited_20_Internet_20_Link"><text:span text:style-name="T118">9</text:span></text:a><text:a xlink:type="simple" xlink:href="https://www.registre-dematerialise.fr/" text:style-name="Internet_20_link" text:visited-style-name="Visited_20_Internet_20_Link"><text:span text:style-name="T117">h <text:s/>- 1</text:span></text:a><text:span text:style-name="T119">2</text:span><text:a xlink:type="simple" xlink:href="https://www.registre-dematerialise.fr/" text:style-name="Internet_20_link" text:visited-style-name="Visited_20_Internet_20_Link"><text:span text:style-name="T117">h</text:span></text:a></text:p>
          </table:table-cell>
        </table:table-row>
        <table:table-row>
          <table:table-cell table:style-name="Tableau.A2" office:value-type="string">
            <text:p text:style-name="P23"><text:a xlink:type="simple" xlink:href="https://www.registre-dematerialise.fr/" text:style-name="Internet_20_link" text:visited-style-name="Visited_20_Internet_20_Link"><text:span text:style-name="T117">-</text:span></text:a><text:span text:style-name="T119">Jeu</text:span><text:a xlink:type="simple" xlink:href="https://www.registre-dematerialise.fr/" text:style-name="Internet_20_link" text:visited-style-name="Visited_20_Internet_20_Link"><text:span text:style-name="T118">di </text:span></text:a><text:span text:style-name="T119">19 octobre 2023</text:span></text:p>
          </table:table-cell>
          <table:table-cell table:style-name="Tableau.B2" office:value-type="string">
            <text:p text:style-name="P22"><text:a xlink:type="simple" xlink:href="https://www.registre-dematerialise.fr/" text:style-name="Internet_20_link" text:visited-style-name="Visited_20_Internet_20_Link"><text:span text:style-name="T117">Mairie de </text:span></text:a><text:a xlink:type="simple" xlink:href="https://www.registre-dematerialise.fr/" text:style-name="Internet_20_link" text:visited-style-name="Visited_20_Internet_20_Link"><text:span text:style-name="T119">Saint-Arnac</text:span></text:a><text:a xlink:type="simple" xlink:href="https://www.registre-dematerialise.fr/" text:style-name="Internet_20_link" text:visited-style-name="Visited_20_Internet_20_Link"><text:span text:style-name="T117"> : </text:span></text:a><text:span text:style-name="T119">14h - 17h</text:span></text:p>
          </table:table-cell>
        </table:table-row>
      </table:table>
      <text:p text:style-name="P7"/>
      <text:p text:style-name="P27"><text:span text:style-name="T49">Les </text:span><text:span text:style-name="T1">rapport, </text:span><text:span text:style-name="T70">conclusions et avis rendus par l</text:span><text:span text:style-name="T36">e</text:span><text:span text:style-name="T37"> </text:span><text:span text:style-name="T46">commissaire-enquêt</text:span><text:span text:style-name="T47">eur</text:span><text:span text:style-name="T70"> seront consultables pendant <text:s/>un an</text:span><text:span text:style-name="T71"> </text:span><text:span text:style-name="T1">sur le site internet de l’État dans les Pyrénées-Orientales </text:span><text:span text:style-name="T50">(</text:span><text:span text:style-name="T1">«</text:span><text:span text:style-name="T50">www.pyrenees-orientales.gouv.fr</text:span><text:span text:style-name="T5">»</text:span><text:span text:style-name="T1"> </text:span><text:span text:style-name="T50">/cf. rubrique supra), </text:span><text:span text:style-name="T51">au siège de la communauté de communes Agly- Fenouillèdes ainsi qu’</text:span><text:span text:style-name="T1">à la </text:span><text:span text:style-name="T49">DDTM (cf. supra)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GothicPS" svg:font-family="GothicPS, Arial" style:font-family-generic="modern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OBJET" style:family="paragraph">
      <style:paragraph-properties fo:margin-left="4.001cm" fo:margin-right="2.701cm" fo:orphans="2" fo:widows="2" fo:text-indent="-1.7cm" style:auto-text-indent="false" style:text-autospace="none" style:punctuation-wrap="simple" style:vertical-align="baseline">
        <style:tab-stops>
          <style:tab-stop style:position="2.501cm"/>
          <style:tab-stop style:position="3.752cm"/>
        </style:tab-stops>
      </style:paragraph-properties>
      <style:text-properties style:use-window-font-color="true" style:font-name="GothicPS" fo:font-family="GothicPS, Arial" style:font-family-generic="modern" fo:font-size="10pt" fo:language="fr" fo:country="CA" style:font-name-asian="Times New Roman" style:font-family-asian="'Times New Roman'" style:font-family-generic-asian="roman" style:font-pitch-asian="variable" style:font-size-asian="10pt" style:font-name-complex="GothicPS" style:font-family-complex="GothicPS, Arial" style:font-family-generic-complex="modern" style:font-size-complex="10pt" style:language-complex="ar" style:country-complex="SA"/>
    </style:style>
    <style:style style:name="SDTI" style:family="paragraph">
      <style:paragraph-properties fo:margin-left="0.6cm" fo:margin-right="0cm" fo:line-height="0.423cm" fo:orphans="2" fo:widows="2" fo:text-indent="0cm" style:auto-text-indent="false" style:text-autospace="none" style:punctuation-wrap="simple" style:vertical-align="baseline">
        <style:tab-stops>
          <style:tab-stop style:position="10.201cm"/>
        </style:tab-stops>
      </style:paragraph-properties>
      <style:text-properties style:use-window-font-color="true" style:font-name="GothicPS" fo:font-family="GothicPS, Arial" style:font-family-generic="modern" fo:font-size="7pt" fo:language="fr" fo:country="CA" style:font-name-asian="Times New Roman" style:font-family-asian="'Times New Roman'" style:font-family-generic-asian="roman" style:font-pitch-asian="variable" style:font-size-asian="7pt" style:font-name-complex="GothicPS" style:font-family-complex="GothicPS, Arial" style:font-family-generic-complex="modern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Retrait_20_corps_20_de_20_texte_20_2" style:display-name="WW-Retrait corps de texte 2" style:family="paragraph" style:parent-style-name="Standard">
      <style:paragraph-properties fo:margin-left="0.501cm" fo:margin-right="0cm" fo:margin-top="0.139cm" fo:margin-bottom="0cm" loext:contextual-spacing="false" fo:text-align="justify" style:justify-single-word="false" fo:text-indent="-0.501cm" style:auto-text-indent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fo:color="#0000ff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color="#ff6600" style:font-name="Arial" fo:font-family="Arial" style:font-family-generic="swiss" style:font-pitch="variable"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6600" fo:font-style="italic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0.501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8.502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margin-left="7.251cm" fo:margin-right="0cm" fo:margin-top="0cm" fo:margin-bottom="0cm" loext:contextual-spacing="false" fo:text-align="justify" style:justify-single-word="false" fo:text-indent="0cm" style:auto-text-indent="false" fo:keep-with-next="always"/>
    </style:style>
    <style:style style:name="titre_20_principal" style:display-name="titre principal" style:family="paragraph" style:parent-style-name="Standard">
      <style:paragraph-properties fo:margin-top="0.423cm" fo:margin-bottom="0.423cm" loext:contextual-spacing="false" fo:text-align="justify" style:justify-single-word="false"/>
      <style:text-properties fo:text-transform="uppercase" style:text-underline-style="solid" style:text-underline-width="auto" style:text-underline-color="font-color" fo:font-weight="bold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-0.7cm"/>
          <style:tab-stop style:position="-0.501cm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85cm" fo:margin-right="1cm" fo:margin-top="0cm" fo:margin-bottom="0cm" loext:contextual-spacing="false" fo:text-align="justify" style:justify-single-word="false" fo:text-indent="-0.6cm" style:auto-text-indent="false"/>
      <style:text-properties style:font-name="Arial" fo:font-family="Arial" style:font-family-generic="swiss" style:font-pitch="variable" fo:font-size="10pt" style:font-size-asian="10pt"/>
    </style:style>
    <style:style style:name="Text" style:family="paragraph" style:parent-style-name="Standard" style:class="extra">
      <style:paragraph-properties fo:margin-left="0.501cm" fo:margin-right="1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2.501cm"/>
          <style:tab-stop style:position="5.001cm"/>
          <style:tab-stop style:position="7.001cm"/>
          <style:tab-stop style:position="9.001cm"/>
          <style:tab-stop style:position="11.00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Commentaire" style:family="paragraph" style:parent-style-name="Standard">
      <style:text-properties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/>
    </style:style>
    <style:style style:name="Corps_20_de_20_texte_20_2" style:display-name="Corps de texte 2" style:family="paragraph" style:parent-style-name="Standard">
      <style:text-properties fo:color="#ff6600" fo:font-style="italic" style:font-style-asian="italic"/>
    </style:style>
    <style:style style:name="Style5" style:family="paragraph" style:parent-style-name="Text_20_body" style:list-style-name="WW8Num5">
      <style:paragraph-properties fo:margin-left="2.752cm" fo:margin-right="0cm" fo:margin-top="0cm" fo:margin-bottom="0cm" loext:contextual-spacing="false" fo:text-indent="-0.751cm" style:auto-text-indent="false">
        <style:tab-stops>
          <style:tab-stop style:position="2.752cm"/>
        </style:tab-stops>
      </style:paragraph-properties>
      <style:text-properties fo:font-size="11pt" style:font-size-asian="11pt"/>
    </style:style>
    <style:style style:name="Style6" style:family="paragraph" style:parent-style-name="Standard" style:list-style-name="WW8Num15">
      <style:paragraph-properties fo:text-align="justify" style:justify-single-word="false"/>
      <style:text-properties fo:font-size="11pt" style:font-size-asian="11pt"/>
    </style:style>
    <style:style style:name="Style4" style:family="paragraph" style:parent-style-name="Text_20_body">
      <style:paragraph-properties fo:margin-left="0.751cm" fo:margin-right="0cm" fo:margin-top="0cm" fo:margin-bottom="0cm" loext:contextual-spacing="false" fo:text-indent="-0.751cm" style:auto-text-indent="false"/>
      <style:text-properties fo:font-size="11pt" style:font-size-asian="11pt"/>
    </style:style>
    <style:style style:name="ARTICLE" style:family="paragraph" style:parent-style-name="Standard">
      <style:paragraph-properties fo:text-align="justify" style:justify-single-word="false"/>
      <style:text-properties fo:font-variant="small-caps" fo:font-size="11pt" fo:font-weight="bold" style:font-size-asian="11pt" style:font-weight-asian="bold"/>
    </style:style>
    <style:style style:name="Style3" style:family="paragraph" style:parent-style-name="Text_20_body">
      <style:paragraph-properties fo:margin-left="2cm" fo:margin-right="0cm" fo:margin-top="0cm" fo:margin-bottom="0cm" loext:contextual-spacing="false" fo:text-indent="-0.75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left="0cm" fo:margin-right="13.802cm" fo:margin-top="0.176cm" fo:margin-bottom="0cm" loext:contextual-spacing="false" fo:text-indent="0cm" style:auto-text-indent="false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variant="small-caps" fo:font-size="11pt" fo:letter-spacing="0.021cm" fo:font-weight="bold" style:font-size-asian="11pt" style:font-weight-asian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251cm" style:auto-text-indent="false">
        <style:tab-stops>
          <style:tab-stop style:position="2.75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Courant" style:family="paragraph" style:parent-style-name="TexteX">
      <style:paragraph-properties fo:margin-top="0.3cm" fo:margin-bottom="0cm" loext:contextual-spacing="false"/>
    </style:style>
    <style:style style:name="TexteX" style:family="paragraph" style:class="text">
      <loext:graphic-properties draw:fill="none" draw:fill-color="#729fcf"/>
      <style:paragraph-properties fo:margin-left="1cm" fo:margin-right="0cm" fo:margin-top="0.106cm" fo:margin-bottom="0cm" loext:contextual-spacing="false" fo:orphans="2" fo:widows="2" fo:text-indent="0cm" style:auto-text-indent="false" fo:background-color="transparent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Marianne1" fo:font-family="Marianne" style:font-family-generic="modern" style:font-pitch="variable" fo:font-size="6pt" style:font-name-asian="StarSymbol" style:font-family-asian="StarSymbol" style:font-size-asian="5.25pt" style:font-name-complex="StarSymbol" style:font-family-complex="StarSymbol" style:font-size-complex="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Page_20_Number" style:display-name="Page Number" style:family="text" style:parent-style-name="WW-Police_20_par_20_défaut"/>
    <style:style style:name="WW-Police_20_par_20_défaut" style:display-name="WW-Police par défau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935cm" fo:text-indent="-0.635cm" fo:margin-left="2.9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85cm" fo:text-indent="-0.635cm" fo:margin-left="9.2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555cm" fo:text-indent="-0.635cm" fo:margin-left="10.5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825cm" fo:text-indent="-0.635cm" fo:margin-left="11.8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095cm" fo:text-indent="-0.635cm" fo:margin-left="13.0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4.136cm" fo:text-indent="-0.6cm" fo:margin-left="4.1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4.136cm" fo:text-indent="-0.6cm" fo:margin-left="4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0.892cm" style:rel-column-width="41987*"/>
    </style:style>
    <style:style style:name="Tableau1.B" style:family="table-column">
      <style:table-column-properties style:column-width="6.108cm" style:rel-column-width="23548*"/>
    </style:style>
    <style:style style:name="Tableau1.A1" style:family="table-cell">
      <style:table-cell-properties fo:padding="0.097cm" fo:border="none"/>
    </style:style>
    <style:style style:name="MP1" style:family="paragraph" style:parent-style-name="Footer">
      <style:text-properties officeooo:paragraph-rsid="006f3ed1"/>
    </style:style>
    <style:style style:name="MP2" style:family="paragraph" style:parent-style-name="Footer">
      <style:paragraph-properties fo:margin-left="0cm" fo:margin-right="0.03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font-size="8pt" officeooo:paragraph-rsid="0078d476" style:font-size-asian="8pt" style:font-size-complex="8pt"/>
    </style:style>
    <style:style style:name="MP3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1.162cm"/>
          <style:tab-stop style:position="7.98cm" style:type="center"/>
        </style:tab-stops>
      </style:paragraph-properties>
      <style:text-properties style:font-name="Marianne1" fo:font-size="8pt" officeooo:paragraph-rsid="0078d476" style:font-size-asian="8pt" style:font-size-complex="8pt"/>
    </style:style>
    <style:style style:name="MP4" style:family="paragraph" style:parent-style-name="Footer">
      <style:paragraph-properties fo:margin-left="0cm" fo:margin-right="0.039cm" fo:text-align="end" style:justify-single-word="false" fo:text-indent="0cm" style:auto-text-indent="false">
        <style:tab-stops>
          <style:tab-stop style:position="7.98cm" style:type="center"/>
        </style:tab-stops>
      </style:paragraph-properties>
      <style:text-properties style:font-name="Marianne1" fo:font-size="8pt" officeooo:paragraph-rsid="0078d476" style:font-size-asian="8pt" style:font-size-complex="8pt"/>
    </style:style>
    <style:style style:name="MP5" style:family="paragraph" style:parent-style-name="Standard">
      <style:text-properties officeooo:paragraph-rsid="006f3ed1"/>
    </style:style>
    <style:style style:name="MT1" style:family="text">
      <style:text-properties fo:color="#000000" style:text-position="4% 100%" style:font-name="Marianne1" style:text-underline-style="none" fo:font-weight="normal" officeooo:rsid="002c1b9a" style:font-weight-asian="normal" style:font-name-complex="Arial" style:font-weight-complex="normal"/>
    </style:style>
    <style:style style:name="MT2" style:family="text">
      <style:text-properties fo:color="#000000" style:text-position="4% 100%" style:font-name="Marianne1" style:text-underline-style="none" fo:font-weight="normal" officeooo:rsid="002e49b6" style:font-weight-asian="normal" style:font-name-complex="Arial" style:font-weight-complex="normal"/>
    </style:style>
    <style:style style:name="MT3" style:family="text">
      <style:text-properties fo:color="#000000" style:text-position="4% 100%" style:font-name="Marianne1" style:text-underline-style="none" fo:font-weight="normal" officeooo:rsid="0030ea74" style:font-weight-asian="normal" style:font-name-complex="Arial" style:font-weight-complex="normal"/>
    </style:style>
    <style:style style:name="MT4" style:family="text">
      <style:text-properties fo:color="#5770be" style:text-position="4% 100%" style:font-name="Marianne1" style:text-underline-style="solid" style:text-underline-width="auto" style:text-underline-color="font-color" fo:font-weight="normal" officeooo:rsid="0030ea74" style:font-weight-asian="normal" style:font-name-complex="Arial" style:font-weight-complex="normal"/>
    </style:style>
    <style:style style:name="MT5" style:family="text">
      <style:text-properties officeooo:rsid="002c1b9a"/>
    </style:style>
    <style:style style:name="MT6" style:family="text">
      <style:text-properties officeooo:rsid="002ae83b"/>
    </style:style>
    <style:style style:name="MT7" style:family="text">
      <style:text-properties fo:color="#000000" style:text-underline-style="none" officeooo:rsid="0025a99e"/>
    </style:style>
    <style:style style:name="MT8" style:family="text">
      <style:text-properties fo:color="#000000" style:text-underline-style="none" officeooo:rsid="002c1b9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06cm" fo:margin-bottom="0.004cm" fo:margin-left="1.976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age3" text:anchor-type="paragraph" svg:x="-0.711cm" svg:y="-1.693cm" svg:width="4.99cm" svg:height="3.801cm" draw:z-index="0"><draw:image xlink:href="Pictures/1000000000000DAF00000BF46B30558A09E924A0.jpg" xlink:type="simple" xlink:show="embed" xlink:actuate="onLoad" loext:mime-type="image/jpeg"/></draw:frame></text:p>
      </style:header>
      <style:footer>
        <text:p text:style-name="MP1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2"><text:span text:style-name="Internet_20_link"><text:span text:style-name="MT1">2 rue Jean Richepin - BP 50909</text:span></text:span><text:span text:style-name="Internet_20_link"><text:span text:style-name="MT2"> – </text:span></text:span><text:span text:style-name="Internet_20_link"><text:span text:style-name="MT1">66020 PERPIGNAN CEDEX<text:line-break/></text:span></text:span><text:span text:style-name="Internet_20_link"><text:span text:style-name="MT3">Horaires d’ouverture et modalités d’accueil disponibles sur le site :<text:line-break/></text:span></text:span><text:a xlink:type="simple" xlink:href="http://www.pyrenees-orientales.gouv.fr/Services-de-l-Etat/Agriculture-environnement-amenagement-et-logement/Direction-departementale-des-territoires-et-de-la-mer-DDTM/Coordonnees" text:style-name="Internet_20_link" text:visited-style-name="Visited_20_Internet_20_Link"><text:span text:style-name="Internet_20_link"><text:span text:style-name="MT4">www.pyrenees-orientales.gouv.fr</text:span></text:span></text:a></text:p>
            </table:table-cell>
            <table:table-cell table:style-name="Tableau1.A1" office:value-type="string">
              <text:p text:style-name="MP3">Tél. <text:span text:style-name="MT5">04 68 38 12 34</text:span></text:p>
              <text:p text:style-name="MP4"><text:span text:style-name="MT6">Mél : </text:span><text:span text:style-name="MT7">ddt</text:span><text:span text:style-name="MT8">m</text:span><text:span text:style-name="MT6">@pyrenees-orientales.gouv.fr</text:span></text:p>
            </table:table-cell>
          </table:table-row>
        </table:table>
        <text:p text:style-name="MP5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ACTIONS</dc:title>
    <meta:creation-date>2023-08-24T11:12:43.748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3" meta:image-count="1" meta:object-count="0" meta:page-count="2" meta:paragraph-count="40" meta:word-count="859" meta:character-count="5661" meta:non-whitespace-character-count="4808"/>
  </office:meta>
</office:document-meta>
</file>