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AF00000BF46B30558A09E924A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GothicPS" svg:font-family="GothicPS, Arial" style:font-family-generic="modern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791cm" style:rel-column-width="22323*"/>
    </style:style>
    <style:style style:name="Tableau2.B" style:family="table-column">
      <style:table-column-properties style:column-width="11.21cm" style:rel-column-width="43212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6f3ed1"/>
    </style:style>
    <style:style style:name="P2" style:family="paragraph" style:parent-style-name="Footer">
      <style:paragraph-properties fo:margin-left="0cm" fo:margin-right="0.039cm" fo:text-align="start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font-size="8pt" officeooo:paragraph-rsid="0078d476" style:font-size-asian="8pt" style:font-size-complex="8pt"/>
    </style:style>
    <style:style style:name="P3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1.162cm"/>
          <style:tab-stop style:position="7.98cm" style:type="center"/>
        </style:tab-stops>
      </style:paragraph-properties>
      <style:text-properties style:font-name="Marianne" fo:font-size="8pt" officeooo:paragraph-rsid="0078d476" style:font-size-asian="8pt" style:font-size-complex="8pt"/>
    </style:style>
    <style:style style:name="P4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7.98cm" style:type="center"/>
        </style:tab-stops>
      </style:paragraph-properties>
      <style:text-properties style:font-name="Marianne" fo:font-size="8pt" officeooo:paragraph-rsid="0078d476" style:font-size-asian="8pt" style:font-size-complex="8pt"/>
    </style:style>
    <style:style style:name="P5" style:family="paragraph" style:parent-style-name="Standard">
      <style:text-properties officeooo:paragraph-rsid="006f3ed1"/>
    </style:style>
    <style:style style:name="P6" style:family="paragraph" style:parent-style-name="Standard">
      <style:paragraph-properties fo:margin-left="0cm" fo:margin-right="0cm" fo:orphans="2" fo:widows="2" fo:text-indent="0cm" style:auto-text-indent="false" style:text-autospace="none" style:punctuation-wrap="simple" style:vertical-align="baseline" style:writing-mode="lr-tb"/>
      <style:text-properties style:font-name="Marianne" fo:font-size="11pt" fo:font-weight="bold" officeooo:paragraph-rsid="00620b39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Marianne" fo:font-size="14pt" fo:font-weight="bold" officeooo:paragraph-rsid="00f8d4f5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Marianne" fo:font-size="11pt" officeooo:paragraph-rsid="017cacd7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officeooo:paragraph-rsid="017cacd7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Marianne" fo:font-size="11pt" officeooo:paragraph-rsid="017cacd7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Marianne" fo:font-size="11pt" officeooo:rsid="0034f63e" officeooo:paragraph-rsid="015f4ef0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Marianne" fo:font-size="11pt" officeooo:paragraph-rsid="0169aa68" style:font-size-asian="11pt" style:font-size-complex="11pt"/>
    </style:style>
    <style:style style:name="P13" style:family="paragraph" style:parent-style-name="Text_20_body" style:master-page-name="">
      <style:paragraph-properties fo:text-align="justify" style:justify-single-word="false" style:page-number="auto"/>
      <style:text-properties fo:color="#000000" style:font-name="Marianne" fo:font-size="11pt" officeooo:rsid="012350f7" officeooo:paragraph-rsid="017cacd7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Marianne" fo:font-size="11pt" officeooo:rsid="01ed97ae" officeooo:paragraph-rsid="017cacd7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Marianne" fo:font-size="11pt" officeooo:rsid="01630064" officeooo:paragraph-rsid="017cacd7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Marianne" fo:font-size="11pt" officeooo:rsid="01e4df5d" officeooo:paragraph-rsid="017cacd7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Marianne" fo:font-size="11pt" fo:font-weight="bold" officeooo:rsid="01e4df5d" officeooo:paragraph-rsid="017cacd7" style:font-size-asian="11pt" style:font-weight-asian="bold" style:font-size-complex="11pt" style:font-weight-complex="bold"/>
    </style:style>
    <style:style style:name="P18" style:family="paragraph" style:parent-style-name="SDTI" style:master-page-name="First_20_Page">
      <style:paragraph-properties fo:margin-left="0cm" fo:margin-right="-0.002cm" fo:line-height="100%" fo:text-align="justify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" fo:font-size="8pt" fo:font-weight="bold" officeooo:paragraph-rsid="00620b39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Marianne" fo:font-size="14pt" fo:font-weight="bold" officeooo:rsid="00f8d4f5" officeooo:paragraph-rsid="00f8d4f5" style:font-size-asian="14pt" style:font-weight-asian="bold" style:font-size-complex="14pt" style:font-weight-complex="bold"/>
    </style:style>
    <style:style style:name="P20" style:family="paragraph" style:parent-style-name="Text_20_body" style:list-style-name="L1">
      <style:paragraph-properties fo:text-align="justify" style:justify-single-word="false"/>
      <style:text-properties style:font-name="Marianne" fo:font-size="11pt" officeooo:paragraph-rsid="0172010b" style:font-size-asian="11pt" style:font-size-complex="11pt"/>
    </style:style>
    <style:style style:name="P21" style:family="paragraph" style:parent-style-name="Text_20_body" style:list-style-name="L1">
      <style:paragraph-properties fo:text-align="justify" style:justify-single-word="false"/>
      <style:text-properties fo:color="#000000" style:font-name="Marianne" fo:font-size="11pt" officeooo:paragraph-rsid="0172010b" style:font-size-asian="11pt" style:font-size-complex="11pt"/>
    </style:style>
    <style:style style:name="T1" style:family="text">
      <style:text-properties fo:color="#000000" style:text-position="4% 100%" style:font-name="Marianne" style:text-underline-style="none" fo:font-weight="normal" officeooo:rsid="002c1b9a" style:font-weight-asian="normal" style:font-name-complex="Arial" style:font-weight-complex="normal"/>
    </style:style>
    <style:style style:name="T2" style:family="text">
      <style:text-properties fo:color="#000000" style:text-position="4% 100%" style:font-name="Marianne" style:text-underline-style="none" fo:font-weight="normal" officeooo:rsid="002e49b6" style:font-weight-asian="normal" style:font-name-complex="Arial" style:font-weight-complex="normal"/>
    </style:style>
    <style:style style:name="T3" style:family="text">
      <style:text-properties fo:color="#000000" style:text-position="4% 100%" style:font-name="Marianne" style:text-underline-style="none" fo:font-weight="normal" officeooo:rsid="0030ea74" style:font-weight-asian="normal" style:font-name-complex="Arial" style:font-weight-complex="normal"/>
    </style:style>
    <style:style style:name="T4" style:family="text">
      <style:text-properties fo:color="#000000" style:text-underline-style="none" officeooo:rsid="0025a99e"/>
    </style:style>
    <style:style style:name="T5" style:family="text">
      <style:text-properties fo:color="#000000" style:text-underline-style="none" officeooo:rsid="002c1b9a"/>
    </style:style>
    <style:style style:name="T6" style:family="text">
      <style:text-properties fo:color="#000000" style:text-line-through-style="none" style:text-line-through-type="none" style:text-underline-style="none" officeooo:rsid="0037c927" style:text-blinking="false"/>
    </style:style>
    <style:style style:name="T7" style:family="text">
      <style:text-properties fo:color="#000000" style:text-line-through-style="none" style:text-line-through-type="none" style:text-underline-style="none" officeooo:rsid="0154aef8" style:text-blinking="false"/>
    </style:style>
    <style:style style:name="T8" style:family="text">
      <style:text-properties fo:color="#000000" style:text-line-through-style="none" style:text-line-through-type="none" style:text-underline-style="none" officeooo:rsid="010c65c2" style:text-blinking="false"/>
    </style:style>
    <style:style style:name="T9" style:family="text">
      <style:text-properties fo:color="#000000" style:text-line-through-style="none" style:text-line-through-type="none" style:text-underline-style="none" officeooo:rsid="015d76fb" style:text-blinking="false"/>
    </style:style>
    <style:style style:name="T10" style:family="text">
      <style:text-properties fo:color="#000000" style:text-line-through-style="none" style:text-line-through-type="none" style:text-underline-style="none" officeooo:rsid="02253946" style:text-blinking="false"/>
    </style:style>
    <style:style style:name="T11" style:family="text">
      <style:text-properties fo:color="#000000" style:text-line-through-style="none" style:text-line-through-type="none" style:text-underline-style="none" officeooo:rsid="015eae42" style:text-blinking="false"/>
    </style:style>
    <style:style style:name="T12" style:family="text">
      <style:text-properties fo:color="#000000" style:font-name="Marianne" fo:font-style="normal" style:text-underline-style="none" fo:font-weight="normal" officeooo:rsid="02758b9f" style:font-style-asian="normal" style:font-weight-asian="normal" style:font-style-complex="normal" style:font-weight-complex="normal"/>
    </style:style>
    <style:style style:name="T13" style:family="text">
      <style:text-properties fo:color="#000000" style:font-name="Marianne" fo:font-style="normal" style:text-underline-style="none" fo:font-weight="normal" officeooo:rsid="0182f61e" style:font-style-asian="normal" style:font-weight-asian="normal" style:font-style-complex="normal" style:font-weight-complex="normal"/>
    </style:style>
    <style:style style:name="T14" style:family="text">
      <style:text-properties fo:color="#5770be" style:text-position="4% 100%" style:font-name="Marianne" style:text-underline-style="solid" style:text-underline-width="auto" style:text-underline-color="font-color" fo:font-weight="normal" officeooo:rsid="0030ea74" style:font-weight-asian="normal" style:font-name-complex="Arial" style:font-weight-complex="normal"/>
    </style:style>
    <style:style style:name="T15" style:family="text">
      <style:text-properties officeooo:rsid="002c1b9a"/>
    </style:style>
    <style:style style:name="T16" style:family="text">
      <style:text-properties officeooo:rsid="002ae83b"/>
    </style:style>
    <style:style style:name="T17" style:family="text">
      <style:text-properties style:text-underline-style="none" fo:font-weight="bold" officeooo:rsid="015d76fb" style:font-weight-asian="bold" style:font-weight-complex="bold"/>
    </style:style>
    <style:style style:name="T18" style:family="text">
      <style:text-properties style:text-underline-style="none" fo:font-weight="bold" officeooo:rsid="001f6922" style:font-weight-asian="bold" style:font-weight-complex="bold"/>
    </style:style>
    <style:style style:name="T19" style:family="text">
      <style:text-properties style:text-underline-style="none" fo:font-weight="bold" officeooo:rsid="014c20e3" style:font-weight-asian="bold" style:font-weight-complex="bold"/>
    </style:style>
    <style:style style:name="T20" style:family="text">
      <style:text-properties style:text-underline-style="none" fo:font-weight="bold" officeooo:rsid="021c646a" style:font-weight-asian="bold" style:font-weight-complex="bold"/>
    </style:style>
    <style:style style:name="T21" style:family="text">
      <style:text-properties style:text-underline-style="none" fo:font-weight="bold" officeooo:rsid="016175e1" style:font-weight-asian="bold" style:font-weight-complex="bold"/>
    </style:style>
    <style:style style:name="T22" style:family="text">
      <style:text-properties style:text-underline-style="none" fo:font-weight="bold" officeooo:rsid="013161e5" style:font-weight-asian="bold" style:font-weight-complex="bold"/>
    </style:style>
    <style:style style:name="T23" style:family="text">
      <style:text-properties style:text-underline-style="none" fo:font-weight="bold" officeooo:rsid="00782e9a" style:font-weight-asian="bold" style:font-weight-complex="bold"/>
    </style:style>
    <style:style style:name="T24" style:family="text">
      <style:text-properties style:text-underline-style="none" fo:font-weight="bold" officeooo:rsid="010c65c2" style:font-weight-asian="bold" style:font-weight-complex="bold"/>
    </style:style>
    <style:style style:name="T25" style:family="text">
      <style:text-properties style:text-underline-style="none" fo:font-weight="bold" officeooo:rsid="01b8a9b1" style:font-weight-asian="bold" style:font-weight-complex="bold"/>
    </style:style>
    <style:style style:name="T26" style:family="text">
      <style:text-properties style:text-underline-style="none" fo:font-weight="bold" officeooo:rsid="0218e58c" style:font-weight-asian="bold" style:font-weight-complex="bold"/>
    </style:style>
    <style:style style:name="T27" style:family="text">
      <style:text-properties style:use-window-font-color="true" style:text-line-through-style="none" style:text-line-through-type="none" style:font-name="Marianne" fo:font-size="11pt" style:text-underline-style="none" fo:font-weight="normal" officeooo:rsid="0172010b" style:text-blinking="false" style:font-size-asian="11pt" style:font-weight-asian="normal" style:font-size-complex="11pt" style:font-weight-complex="normal"/>
    </style:style>
    <style:style style:name="T28" style:family="text">
      <style:text-properties style:use-window-font-color="true" style:font-name="Marianne" style:text-underline-style="none"/>
    </style:style>
    <style:style style:name="T29" style:family="text">
      <style:text-properties style:use-window-font-color="true" style:font-name="Marianne" style:text-underline-style="none" fo:font-weight="normal" officeooo:rsid="02758b9f" style:font-weight-asian="normal" style:font-weight-complex="normal"/>
    </style:style>
    <style:style style:name="T30" style:family="text">
      <style:text-properties style:use-window-font-color="true" style:font-name="Marianne" style:text-underline-style="none" fo:font-weight="normal" officeooo:rsid="0163c9d6" style:font-weight-asian="normal" style:font-weight-complex="normal"/>
    </style:style>
    <style:style style:name="T31" style:family="text">
      <style:text-properties style:use-window-font-color="true" style:font-name="Marianne" style:text-underline-style="none" fo:font-weight="normal" officeooo:rsid="00eccfa6" style:font-weight-asian="normal" style:font-weight-complex="normal"/>
    </style:style>
    <style:style style:name="T32" style:family="text">
      <style:text-properties style:use-window-font-color="true" style:font-name="Marianne" style:text-underline-style="none" officeooo:rsid="0244f1e4"/>
    </style:style>
    <style:style style:name="T33" style:family="text">
      <style:text-properties style:use-window-font-color="true" style:font-name="Marianne" style:text-underline-style="none" officeooo:rsid="01ed97ae"/>
    </style:style>
    <style:style style:name="T34" style:family="text">
      <style:text-properties style:use-window-font-color="true" style:font-name="Marianne" style:text-underline-style="none" officeooo:rsid="02489468"/>
    </style:style>
    <style:style style:name="T35" style:family="text">
      <style:text-properties style:use-window-font-color="true" style:font-name="Marianne" style:text-underline-style="none" fo:font-weight="bold" style:font-weight-asian="bold" style:font-weight-complex="bold"/>
    </style:style>
    <style:style style:name="T36" style:family="text">
      <style:text-properties style:use-window-font-color="true" style:font-name="Marianne" style:text-underline-style="none" fo:font-weight="bold" officeooo:rsid="0244f1e4" style:font-weight-asian="bold" style:font-weight-complex="bold"/>
    </style:style>
    <style:style style:name="T37" style:family="text">
      <style:text-properties style:text-line-through-style="none" style:text-line-through-type="none" style:text-underline-style="none" style:text-blinking="false"/>
    </style:style>
    <style:style style:name="T38" style:family="text">
      <style:text-properties style:text-line-through-style="none" style:text-line-through-type="none" style:text-underline-style="none" officeooo:rsid="0074244d" style:text-blinking="false"/>
    </style:style>
    <style:style style:name="T39" style:family="text">
      <style:text-properties style:text-line-through-style="none" style:text-line-through-type="none" style:text-underline-style="none" officeooo:rsid="009163d5" style:text-blinking="false"/>
    </style:style>
    <style:style style:name="T40" style:family="text">
      <style:text-properties style:text-line-through-style="none" style:text-line-through-type="none" style:text-underline-style="none" officeooo:rsid="0105e8ad" style:text-blinking="false"/>
    </style:style>
    <style:style style:name="T41" style:family="text">
      <style:text-properties style:text-line-through-style="none" style:text-line-through-type="none" style:text-underline-style="none" officeooo:rsid="014c20e3" style:text-blinking="false"/>
    </style:style>
    <style:style style:name="T42" style:family="text">
      <style:text-properties style:text-line-through-style="none" style:text-line-through-type="none" style:text-underline-style="none" officeooo:rsid="013161e5" style:text-blinking="false"/>
    </style:style>
    <style:style style:name="T43" style:family="text">
      <style:text-properties style:text-line-through-style="none" style:text-line-through-type="none" style:text-underline-style="none" officeooo:rsid="017d2ae3" style:text-blinking="false" style:font-weight-asian="bold"/>
    </style:style>
    <style:style style:name="T44" style:family="text">
      <style:text-properties style:text-line-through-style="none" style:text-line-through-type="none" style:text-underline-style="none" officeooo:rsid="014c67b0" style:text-blinking="false"/>
    </style:style>
    <style:style style:name="T45" style:family="text">
      <style:text-properties style:text-line-through-style="none" style:text-line-through-type="none" style:text-underline-style="none" officeooo:rsid="015d76fb" style:text-blinking="false"/>
    </style:style>
    <style:style style:name="T46" style:family="text">
      <style:text-properties style:text-line-through-style="none" style:text-line-through-type="none" style:text-underline-style="none" officeooo:rsid="016a7545" style:text-blinking="false"/>
    </style:style>
    <style:style style:name="T47" style:family="text">
      <style:text-properties style:text-line-through-style="none" style:text-line-through-type="none" style:text-underline-style="none" officeooo:rsid="017cacd7" style:text-blinking="false"/>
    </style:style>
    <style:style style:name="T48" style:family="text">
      <style:text-properties style:text-line-through-style="none" style:text-line-through-type="none" style:text-underline-style="none" officeooo:rsid="0154a8df" style:text-blinking="false"/>
    </style:style>
    <style:style style:name="T49" style:family="text">
      <style:text-properties style:text-line-through-style="none" style:text-line-through-type="none" style:text-underline-style="none" officeooo:rsid="017d2ae3" style:text-blinking="false"/>
    </style:style>
    <style:style style:name="T50" style:family="text">
      <style:text-properties style:text-line-through-style="none" style:text-line-through-type="none" style:text-underline-style="none" officeooo:rsid="01847316" style:text-blinking="false"/>
    </style:style>
    <style:style style:name="T51" style:family="text">
      <style:text-properties style:text-line-through-style="none" style:text-line-through-type="none" style:text-underline-style="none" officeooo:rsid="01b8a9b1" style:text-blinking="false"/>
    </style:style>
    <style:style style:name="T52" style:family="text">
      <style:text-properties style:text-line-through-style="none" style:text-line-through-type="none" style:text-underline-style="none" officeooo:rsid="0172010b" style:text-blinking="false"/>
    </style:style>
    <style:style style:name="T53" style:family="text">
      <style:text-properties style:text-line-through-style="none" style:text-line-through-type="none" style:text-underline-style="none" officeooo:rsid="021c646a" style:text-blinking="false"/>
    </style:style>
    <style:style style:name="T54" style:family="text">
      <style:text-properties style:text-line-through-style="none" style:text-line-through-type="none" style:text-underline-style="none" officeooo:rsid="01625639" style:text-blinking="false"/>
    </style:style>
    <style:style style:name="T55" style:family="text">
      <style:text-properties style:text-line-through-style="none" style:text-line-through-type="none" style:text-underline-style="none" officeooo:rsid="0218e58c" style:text-blinking="false"/>
    </style:style>
    <style:style style:name="T56" style:family="text">
      <style:text-properties style:text-line-through-style="none" style:text-line-through-type="none" style:text-underline-style="none" officeooo:rsid="01cb4376" style:text-blinking="false"/>
    </style:style>
    <style:style style:name="T57" style:family="text">
      <style:text-properties style:text-line-through-style="none" style:text-line-through-type="none" style:text-underline-style="none" officeooo:rsid="0157c6d6" style:text-blinking="false"/>
    </style:style>
    <style:style style:name="T58" style:family="text">
      <style:text-properties style:text-line-through-style="none" style:text-line-through-type="none" style:text-underline-style="none" officeooo:rsid="021a82af" style:text-blinking="false"/>
    </style:style>
    <style:style style:name="T59" style:family="text">
      <style:text-properties style:text-line-through-style="none" style:text-line-through-type="none" style:text-underline-style="none" officeooo:rsid="026b7c3b" style:text-blinking="false"/>
    </style:style>
    <style:style style:name="T60" style:family="text">
      <style:text-properties style:text-line-through-style="none" style:text-line-through-type="none" style:text-underline-style="none" officeooo:rsid="01863f91" style:text-blinking="false"/>
    </style:style>
    <style:style style:name="T61" style:family="text">
      <style:text-properties style:text-line-through-style="none" style:text-line-through-type="none" style:text-underline-style="none" officeooo:rsid="0037c927" style:text-blinking="false"/>
    </style:style>
    <style:style style:name="T62" style:family="text">
      <style:text-properties style:text-line-through-style="none" style:text-line-through-type="none" style:text-underline-style="none" officeooo:rsid="016d094a" style:text-blinking="false"/>
    </style:style>
    <style:style style:name="T63" style:family="text">
      <style:text-properties style:text-line-through-style="none" style:text-line-through-type="none" style:text-underline-style="none" officeooo:rsid="0154aef8" style:text-blinking="false"/>
    </style:style>
    <style:style style:name="T64" style:family="text">
      <style:text-properties style:text-line-through-style="none" style:text-line-through-type="none" style:text-underline-style="none" officeooo:rsid="010c65c2" style:text-blinking="false"/>
    </style:style>
    <style:style style:name="T65" style:family="text">
      <style:text-properties style:text-line-through-style="none" style:text-line-through-type="none" style:text-underline-style="none" officeooo:rsid="0097b0a3" style:text-blinking="false"/>
    </style:style>
    <style:style style:name="T66" style:family="text">
      <style:text-properties style:text-line-through-style="none" style:text-line-through-type="none" style:text-underline-style="none" officeooo:rsid="0106fd1d" style:text-blinking="false"/>
    </style:style>
    <style:style style:name="T67" style:family="text">
      <style:text-properties style:text-line-through-style="none" style:text-line-through-type="none" style:text-underline-style="none" officeooo:rsid="01861178" style:text-blinking="false"/>
    </style:style>
    <style:style style:name="T68" style:family="text">
      <style:text-properties style:text-line-through-style="none" style:text-line-through-type="none" style:text-underline-style="none" officeooo:rsid="0196b4dc" style:text-blinking="false"/>
    </style:style>
    <style:style style:name="T69" style:family="text">
      <style:text-properties style:text-line-through-style="none" style:text-line-through-type="none" style:text-underline-style="none" fo:font-weight="normal" officeooo:rsid="01469923" style:text-blinking="false" style:font-weight-asian="normal" style:font-weight-complex="normal"/>
    </style:style>
    <style:style style:name="T70" style:family="text">
      <style:text-properties style:text-line-through-style="none" style:text-line-through-type="none" style:text-underline-style="none" fo:font-weight="normal" officeooo:rsid="015d76fb" style:text-blinking="false" style:font-weight-asian="normal" style:font-weight-complex="normal"/>
    </style:style>
    <style:style style:name="T71" style:family="text">
      <style:text-properties style:text-line-through-style="none" style:text-line-through-type="none" fo:font-style="normal" style:text-underline-style="none" fo:font-weight="normal" officeooo:rsid="01d54636" style:text-blinking="false" style:font-style-asian="normal" style:font-weight-asian="normal" style:font-style-complex="normal" style:font-weight-complex="normal"/>
    </style:style>
    <style:style style:name="T72" style:family="text">
      <style:text-properties style:text-line-through-style="none" style:text-line-through-type="none" fo:font-style="normal" style:text-underline-style="none" fo:font-weight="normal" officeooo:rsid="0273e0fc" style:text-blinking="false" style:font-style-asian="normal" style:font-weight-asian="normal" style:font-style-complex="normal" style:font-weight-complex="normal"/>
    </style:style>
    <style:style style:name="T73" style:family="text">
      <style:text-properties style:text-line-through-style="none" style:text-line-through-type="none" fo:font-style="normal" style:text-underline-style="none" fo:font-weight="normal" officeooo:rsid="018ec689" style:text-blinking="false" style:font-style-asian="normal" style:font-weight-asian="normal" style:font-style-complex="normal" style:font-weight-complex="normal"/>
    </style:style>
    <style:style style:name="T74" style:family="text">
      <style:text-properties style:text-line-through-style="none" style:text-line-through-type="none" fo:font-style="normal" style:text-underline-style="none" fo:font-weight="normal" officeooo:rsid="01906e71" style:text-blinking="false" style:font-style-asian="normal" style:font-weight-asian="normal" style:font-style-complex="normal" style:font-weight-complex="normal"/>
    </style:style>
    <style:style style:name="T75" style:family="text">
      <style:text-properties style:text-line-through-style="none" style:text-line-through-type="none" fo:font-style="normal" style:text-underline-style="none" fo:font-weight="normal" officeooo:rsid="019255c5" style:text-blinking="false" style:font-style-asian="normal" style:font-weight-asian="normal" style:font-style-complex="normal" style:font-weight-complex="normal"/>
    </style:style>
    <style:style style:name="T76" style:family="text">
      <style:text-properties style:text-line-through-style="none" style:text-line-through-type="none" fo:font-style="normal" style:text-underline-style="none" fo:font-weight="bold" officeooo:rsid="0273e0fc" style:text-blinking="false" style:font-style-asian="normal" style:font-weight-asian="bold" style:font-style-complex="normal" style:font-weight-complex="bold"/>
    </style:style>
    <style:style style:name="T77" style:family="text">
      <style:text-properties style:text-line-through-style="none" style:text-line-through-type="none" fo:font-style="normal" style:text-underline-style="none" fo:font-weight="bold" officeooo:rsid="0181e383" style:text-blinking="false" style:font-style-asian="normal" style:font-weight-asian="bold" style:font-style-complex="normal" style:font-weight-complex="bold"/>
    </style:style>
    <style:style style:name="T78" style:family="text">
      <style:text-properties officeooo:rsid="0181e383"/>
    </style:style>
    <style:style style:name="T79" style:family="text">
      <style:text-properties officeooo:rsid="01b734ce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17f8681" style:font-weight-asian="bold" style:font-weight-complex="bold"/>
    </style:style>
    <style:style style:name="T82" style:family="text">
      <style:text-properties fo:font-weight="bold" officeooo:rsid="014c20e3" style:font-weight-asian="bold" style:font-weight-complex="bold"/>
    </style:style>
    <style:style style:name="T83" style:family="text">
      <style:text-properties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84" style:family="text">
      <style:text-properties fo:font-style="normal" style:text-underline-style="none" fo:font-weight="normal" officeooo:rsid="0186f3b9" style:text-blinking="false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/>
      <text:p text:style-name="P19">AVIS COMPLÉMENTAIRE D’ENQUÊTE PUBLIQUE</text:p>
      <text:p text:style-name="P6"><text:tab/><text:tab/><text:tab/><text:tab/><text:tab/><text:tab/></text:p>
      <text:p text:style-name="P12"><text:span text:style-name="T81">Tenue d’une permanence supplémentaire et prolongation de l’e</text:span><text:span text:style-name="T80">nquête publique </text:span><text:span text:style-name="T82">unique sur une opération de production d’énergie solaire photovoltaïque au sol </text:span><text:span text:style-name="T17">sur la commune de Saint-Arnac </text:span><text:span text:style-name="T82">regroupant la consultation du public et l’enquête publique préalables à une décision sur une demande d’autorisation de défrichement et à une décision sur une demande de permis de construire d’une centrale solaire</text:span><text:span text:style-name="T18"> au sol </text:span><text:span text:style-name="T19">au lieu-dit « </text:span><text:span text:style-name="T20">Las Serrette</text:span><text:span text:style-name="T21">s</text:span><text:span text:style-name="T19"> »</text:span><text:span text:style-name="T22">, </text:span><text:span text:style-name="T23"><text:s/></text:span><text:span text:style-name="T22">p</text:span><text:span text:style-name="T17">or</text:span><text:span text:style-name="T22">tée</text:span><text:span text:style-name="T17">s</text:span><text:span text:style-name="T24"> par la société </text:span><text:span text:style-name="T25">« </text:span><text:span text:style-name="T26">VALECO</text:span><text:span text:style-name="T25"> »</text:span><text:span text:style-name="T24"> .</text:span></text:p>
      <text:p text:style-name="P10"><text:span text:style-name="T48">P</text:span><text:span text:style-name="T47">ar arrêté préfectoral n° DDTMSCAT-2023</text:span><text:span text:style-name="T68">272-0001</text:span><text:span text:style-name="T50"> du </text:span><text:span text:style-name="T68">29</text:span><text:span text:style-name="T50"> </text:span><text:span text:style-name="T47">/09/2023, le </text:span><text:span text:style-name="T67">P</text:span><text:span text:style-name="T47">réfet des Pyrénées-Orientales a modifié le calendrier prévu à l’</text:span><text:span text:style-name="T37">arrêté préfectoral n° </text:span><text:span text:style-name="T38">DDTM/</text:span><text:span text:style-name="T45">SCAT</text:span><text:span text:style-name="T38">/</text:span><text:span text:style-name="T39">20</text:span><text:span text:style-name="T40">2</text:span><text:span text:style-name="T45">3223</text:span><text:span text:style-name="T69">-000</text:span><text:span text:style-name="T70">1</text:span><text:span text:style-name="T39"> </text:span><text:span text:style-name="T38">du </text:span><text:span text:style-name="T45">11</text:span><text:span text:style-name="T42">/</text:span><text:span text:style-name="T41">0</text:span><text:span text:style-name="T45">8</text:span><text:span text:style-name="T42">/</text:span><text:span text:style-name="T39">20</text:span><text:span text:style-name="T40">2</text:span><text:span text:style-name="T45">3</text:span><text:span text:style-name="T38"> </text:span><text:span text:style-name="T49">portant ouverture </text:span><text:span text:style-name="T43">d’</text:span><text:span text:style-name="T37">une enquête publique </text:span><text:span text:style-name="T41">unique </text:span><text:span text:style-name="T44">sur une opération de production d’énergie solaire photovoltaïque au sol sur la commune de Saint-</text:span><text:span text:style-name="T45">Arnac </text:span><text:span text:style-name="T44">regroupant l</text:span><text:span text:style-name="T46">a consultation du public et l’</text:span><text:span text:style-name="T44">enquête </text:span><text:span text:style-name="T46">publique</text:span><text:span text:style-name="T44"> préalable</text:span><text:span text:style-name="T46">s</text:span><text:span text:style-name="T44"> à :</text:span></text:p>
      <text:list xml:id="list4276820975" text:style-name="L1">
        <text:list-item>
          <text:p text:style-name="P20"><text:span text:style-name="T79">la décision sur une demande d’autorisation de défrichement portée par la SAS « centrale solaire Las Serrettes » (société « VALECO ») - article L.123-19 du code de l’environnement. À l’issue de l’enquête publique, le </text:span><text:span text:style-name="T6">préfet</text:span><text:span text:style-name="T7"> des Pyrénées-Orientales </text:span><text:span text:style-name="T8">soit délivrera </text:span><text:span text:style-name="T9">une </text:span><text:span text:style-name="T10">autorisation de défrichement assortie de prescriptions, soit </text:span><text:span text:style-name="T11">opposera</text:span><text:span text:style-name="T10"> un refus </text:span><text:span text:style-name="T11">à la demande.</text:span></text:p>
        </text:list-item>
        <text:list-item>
          <text:p text:style-name="P21"><text:span text:style-name="T51">la décision sur une demande d</text:span><text:span text:style-name="T52">e</text:span><text:span text:style-name="T51"> permis de construire portée par la </text:span><text:span text:style-name="T53">SAS « </text:span><text:span text:style-name="T54">C</text:span><text:span text:style-name="T53">entrale solaire Las Serrettes » (</text:span><text:span text:style-name="T51">société « </text:span><text:span text:style-name="T55">VALECO</text:span><text:span text:style-name="T51"> »</text:span><text:span text:style-name="T53">)</text:span><text:span text:style-name="T51"> pour l’implantation d’une centrale solaire photovoltaïque au sol, </text:span><text:span text:style-name="T53">au</text:span><text:span text:style-name="T56"> lieu-dit</text:span><text:span text:style-name="T51"> </text:span><text:span text:style-name="T57">«</text:span><text:span text:style-name="T56">l</text:span><text:span text:style-name="T55">as Serrettes</text:span><text:span text:style-name="T57">» - </text:span><text:span text:style-name="T51">installation d’une puissance égale ou supérieure à </text:span><text:span text:style-name="T58">1 M</text:span><text:span text:style-name="T59">W</text:span><text:span text:style-name="T51">c, </text:span><text:span text:style-name="T59">article </text:span><text:span text:style-name="T51">R.122-2 </text:span><text:span text:style-name="T59">du </text:span><text:span text:style-name="T51">code de l’environnement)</text:span><text:span text:style-name="T60">. </text:span><text:span text:style-name="T61"><text:s/></text:span><text:span text:style-name="T45"><text:s text:c="5"/></text:span><text:span text:style-name="T62">À </text:span><text:span text:style-name="T45">l’issue de l’enquête publique, le </text:span><text:span text:style-name="T61">préfet</text:span><text:span text:style-name="T63"> des Pyrénées-Orientales </text:span><text:span text:style-name="T64">soit délivrera un permis de construire</text:span><text:span text:style-name="T65"> assorti ou non de prescriptions, </text:span><text:span text:style-name="T64">soit </text:span><text:span text:style-name="T66">opposera un refus à la demande.</text:span></text:p>
        </text:list-item>
      </text:list>
      <text:p text:style-name="P13"><text:span text:style-name="T71">L’</text:span><text:span text:style-name="T72">enquête publique unique, initialement organisée sur une durée de 31 jours, du mardi 19 septembre 2023, 14 heures au jeudi 19 octobre, 17 heures, </text:span><text:span text:style-name="T76">est prolongée jusqu’au </text:span><text:span text:style-name="T77">mardi 31 </text:span><text:span text:style-name="T76"> octobre, 17heures, </text:span><text:span text:style-name="T73">dans les mairies de Saint-</text:span><text:span text:style-name="T74">A</text:span><text:span text:style-name="T73">rnac et Lesquerde ainsi qu’au siège de la communauté de communes Agly Fenouillèdes, </text:span><text:span text:style-name="T75">où un dossier et un registre sont mis à disposition du public </text:span><text:span text:style-name="T73">aux heures habituelles d’ouverture.</text:span></text:p>
      <text:p text:style-name="P8"><text:span text:style-name="T12">Une permanence supplémentaire sera organisée le </text:span><text:span text:style-name="T13">31</text:span><text:span text:style-name="T12"> octobre 2023, date de clôture de l’enquête publique unique et le </text:span><text:a xlink:type="simple" xlink:href="https://www.registre-dematerialise.fr/" text:style-name="Internet_20_link" text:visited-style-name="Visited_20_Internet_20_Link"><text:span text:style-name="Strong_20_Emphasis"><text:span text:style-name="T29">calendrier des permanences fixé</text:span></text:span></text:a><text:a xlink:type="simple" xlink:href="https://www.registre-dematerialise.fr/" text:style-name="Internet_20_link" text:visited-style-name="Visited_20_Internet_20_Link"><text:span text:style-name="Strong_20_Emphasis"><text:span text:style-name="T30"> </text:span></text:span></text:a><text:a xlink:type="simple" xlink:href="https://www.registre-dematerialise.fr/" text:style-name="Internet_20_link" text:visited-style-name="Visited_20_Internet_20_Link"><text:span text:style-name="Strong_20_Emphasis"><text:span text:style-name="T31">comme su</text:span></text:span></text:a><text:span text:style-name="Strong_20_Emphasis"><text:span text:style-name="T29">it :</text:span>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4"><text:a xlink:type="simple" xlink:href="https://www.registre-dematerialise.fr/" text:style-name="Internet_20_link" text:visited-style-name="Visited_20_Internet_20_Link"><text:span text:style-name="T28">-</text:span></text:a><text:span text:style-name="T32">Mardi 19 septembre 2023</text:span></text:p>
          </table:table-cell>
          <table:table-cell table:style-name="Tableau2.B1" office:value-type="string">
            <text:p text:style-name="P15"><text:a xlink:type="simple" xlink:href="https://www.registre-dematerialise.fr/" text:style-name="Internet_20_link" text:visited-style-name="Visited_20_Internet_20_Link"><text:span text:style-name="T28">Mairie </text:span></text:a><text:a xlink:type="simple" xlink:href="https://www.registre-dematerialise.fr/" text:style-name="Internet_20_link" text:visited-style-name="Visited_20_Internet_20_Link"><text:span text:style-name="T33">de Saint-</text:span></text:a><text:span text:style-name="T32">Arnac</text:span><text:a xlink:type="simple" xlink:href="https://www.registre-dematerialise.fr/" text:style-name="Internet_20_link" text:visited-style-name="Visited_20_Internet_20_Link"><text:span text:style-name="T28"> : </text:span></text:a><text:a xlink:type="simple" xlink:href="https://www.registre-dematerialise.fr/" text:style-name="Internet_20_link" text:visited-style-name="Visited_20_Internet_20_Link"><text:span text:style-name="T33">14</text:span></text:a><text:a xlink:type="simple" xlink:href="https://www.registre-dematerialise.fr/" text:style-name="Internet_20_link" text:visited-style-name="Visited_20_Internet_20_Link"><text:span text:style-name="T28">h - 1</text:span></text:a><text:span text:style-name="T32">7</text:span><text:a xlink:type="simple" xlink:href="https://www.registre-dematerialise.fr/" text:style-name="Internet_20_link" text:visited-style-name="Visited_20_Internet_20_Link"><text:span text:style-name="T28">h</text:span></text:a></text:p>
          </table:table-cell>
        </table:table-row>
        <table:table-row>
          <table:table-cell table:style-name="Tableau2.A2" office:value-type="string">
            <text:p text:style-name="P16"><text:a xlink:type="simple" xlink:href="https://www.registre-dematerialise.fr/" text:style-name="Internet_20_link" text:visited-style-name="Visited_20_Internet_20_Link"><text:span text:style-name="T28">-</text:span></text:a><text:span text:style-name="T34">M</text:span><text:span text:style-name="T32">ercredi 04 octobre 2023</text:span></text:p>
          </table:table-cell>
          <table:table-cell table:style-name="Tableau2.B2" office:value-type="string">
            <text:p text:style-name="P15"><text:span text:style-name="T32">Siège de la CC Agly Fenouillèdes</text:span><text:a xlink:type="simple" xlink:href="https://www.registre-dematerialise.fr/" text:style-name="Internet_20_link" text:visited-style-name="Visited_20_Internet_20_Link"><text:span text:style-name="T28"> : </text:span></text:a><text:a xlink:type="simple" xlink:href="https://www.registre-dematerialise.fr/" text:style-name="Internet_20_link" text:visited-style-name="Visited_20_Internet_20_Link"><text:span text:style-name="T33">9</text:span></text:a><text:a xlink:type="simple" xlink:href="https://www.registre-dematerialise.fr/" text:style-name="Internet_20_link" text:visited-style-name="Visited_20_Internet_20_Link"><text:span text:style-name="T28">h <text:s/>- 1</text:span></text:a><text:span text:style-name="T32">2</text:span><text:a xlink:type="simple" xlink:href="https://www.registre-dematerialise.fr/" text:style-name="Internet_20_link" text:visited-style-name="Visited_20_Internet_20_Link"><text:span text:style-name="T28">h</text:span></text:a></text:p>
          </table:table-cell>
        </table:table-row>
        <table:table-row>
          <table:table-cell table:style-name="Tableau2.A2" office:value-type="string">
            <text:p text:style-name="P16"><text:a xlink:type="simple" xlink:href="https://www.registre-dematerialise.fr/" text:style-name="Internet_20_link" text:visited-style-name="Visited_20_Internet_20_Link"><text:span text:style-name="T28">-</text:span></text:a><text:span text:style-name="T32">Jeu</text:span><text:a xlink:type="simple" xlink:href="https://www.registre-dematerialise.fr/" text:style-name="Internet_20_link" text:visited-style-name="Visited_20_Internet_20_Link"><text:span text:style-name="T33">di </text:span></text:a><text:span text:style-name="T32">19 octobre 2023</text:span></text:p>
          </table:table-cell>
          <table:table-cell table:style-name="Tableau2.B2" office:value-type="string">
            <text:p text:style-name="P15"><text:a xlink:type="simple" xlink:href="https://www.registre-dematerialise.fr/" text:style-name="Internet_20_link" text:visited-style-name="Visited_20_Internet_20_Link"><text:span text:style-name="T28">Mairie de </text:span></text:a><text:a xlink:type="simple" xlink:href="https://www.registre-dematerialise.fr/" text:style-name="Internet_20_link" text:visited-style-name="Visited_20_Internet_20_Link"><text:span text:style-name="T32">Saint-Arnac</text:span></text:a><text:a xlink:type="simple" xlink:href="https://www.registre-dematerialise.fr/" text:style-name="Internet_20_link" text:visited-style-name="Visited_20_Internet_20_Link"><text:span text:style-name="T28"> : </text:span></text:a><text:span text:style-name="T32">14h - 17h</text:span></text:p>
          </table:table-cell>
        </table:table-row>
        <table:table-row>
          <table:table-cell table:style-name="Tableau2.A2" office:value-type="string">
            <text:p text:style-name="P17">-<text:span text:style-name="T78">Mardi 31 octobre 2023</text:span></text:p>
          </table:table-cell>
          <table:table-cell table:style-name="Tableau2.B2" office:value-type="string">
            <text:p text:style-name="P15"><text:a xlink:type="simple" xlink:href="https://www.registre-dematerialise.fr/" text:style-name="Internet_20_link" text:visited-style-name="Visited_20_Internet_20_Link"><text:span text:style-name="T35">Mairie de </text:span></text:a><text:a xlink:type="simple" xlink:href="https://www.registre-dematerialise.fr/" text:style-name="Internet_20_link" text:visited-style-name="Visited_20_Internet_20_Link"><text:span text:style-name="T36">Saint-Arnac</text:span></text:a><text:a xlink:type="simple" xlink:href="https://www.registre-dematerialise.fr/" text:style-name="Internet_20_link" text:visited-style-name="Visited_20_Internet_20_Link"><text:span text:style-name="T35"> : </text:span></text:a><text:span text:style-name="T36">14h - 17h</text:span></text:p>
          </table:table-cell>
        </table:table-row>
      </table:table>
      <text:p text:style-name="P9"><text:a xlink:type="simple" xlink:href="https://www.registre-dematerialise.fr/" text:style-name="Internet_20_link" text:visited-style-name="Visited_20_Internet_20_Link"><text:span text:style-name="Police_20_par_20_défaut"><text:span text:style-name="T27"/></text:span></text:a></text:p>
      <text:p text:style-name="P11"><text:span text:style-name="T84">L’ensemble des modalités d’accès au dossier d’enquête est disponible sur le site internet de la préfecture </text:span><text:a xlink:type="simple" xlink:href="https://www.pyrenees-orientales.gouv.fr/" text:style-name="Internet_20_link" text:visited-style-name="Visited_20_Internet_20_Link">https://www.pyrenees-orientales.gouv.fr</text:a><text:span text:style-name="T83">, </text:span><text:span text:style-name="T84">dans la rubrique </text:span><text:span text:style-name="T83">Publications / Enquetes-publiques-et-autres-procedures / Enquetes-publiques-Photovoltaique / Centrale-Solaire-las-Serrettes-Saint-Arna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GothicPS" svg:font-family="GothicPS, Arial" style:font-family-generic="modern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OBJET" style:family="paragraph">
      <style:paragraph-properties fo:margin-left="4.001cm" fo:margin-right="2.701cm" fo:orphans="2" fo:widows="2" fo:text-indent="-1.7cm" style:auto-text-indent="false" style:text-autospace="none" style:punctuation-wrap="simple" style:vertical-align="baseline">
        <style:tab-stops>
          <style:tab-stop style:position="2.501cm"/>
          <style:tab-stop style:position="3.752cm"/>
        </style:tab-stops>
      </style:paragraph-properties>
      <style:text-properties style:use-window-font-color="true" style:font-name="GothicPS" fo:font-family="GothicPS, Arial" style:font-family-generic="modern" fo:font-size="10pt" fo:language="fr" fo:country="CA" style:font-name-asian="Times New Roman" style:font-family-asian="'Times New Roman'" style:font-family-generic-asian="roman" style:font-pitch-asian="variable" style:font-size-asian="10pt" style:font-name-complex="GothicPS" style:font-family-complex="GothicPS, Arial" style:font-family-generic-complex="modern" style:font-size-complex="10pt" style:language-complex="ar" style:country-complex="SA"/>
    </style:style>
    <style:style style:name="SDTI" style:family="paragraph">
      <style:paragraph-properties fo:margin-left="0.6cm" fo:margin-right="0cm" fo:line-height="0.423cm" fo:orphans="2" fo:widows="2" fo:text-indent="0cm" style:auto-text-indent="false" style:text-autospace="none" style:punctuation-wrap="simple" style:vertical-align="baseline">
        <style:tab-stops>
          <style:tab-stop style:position="10.201cm"/>
        </style:tab-stops>
      </style:paragraph-properties>
      <style:text-properties style:use-window-font-color="true" style:font-name="GothicPS" fo:font-family="GothicPS, Arial" style:font-family-generic="modern" fo:font-size="7pt" fo:language="fr" fo:country="CA" style:font-name-asian="Times New Roman" style:font-family-asian="'Times New Roman'" style:font-family-generic-asian="roman" style:font-pitch-asian="variable" style:font-size-asian="7pt" style:font-name-complex="GothicPS" style:font-family-complex="GothicPS, Arial" style:font-family-generic-complex="modern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Retrait_20_corps_20_de_20_texte_20_2" style:display-name="WW-Retrait corps de texte 2" style:family="paragraph" style:parent-style-name="Standard">
      <style:paragraph-properties fo:margin-left="0.501cm" fo:margin-right="0cm" fo:margin-top="0.139cm" fo:margin-bottom="0cm" loext:contextual-spacing="false" fo:text-align="justify" style:justify-single-word="false" fo:text-indent="-0.501cm" style:auto-text-indent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Standard" style:next-style-name="Standard" style:class="text">
      <style:paragraph-properties fo:line-height="0.423cm" fo:text-align="center" style:justify-single-word="false" fo:keep-with-next="always"/>
      <style:text-properties fo:color="#0000ff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color="#ff6600" style:font-name="Arial" fo:font-family="Arial" style:font-family-generic="swiss" style:font-pitch="variable" fo:font-size="11pt" fo:font-style="italic" style:font-size-asian="11pt" style:font-style-asian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ff6600" fo:font-style="italic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0.501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8.502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7.251cm" fo:margin-right="0cm" fo:margin-top="0cm" fo:margin-bottom="0cm" loext:contextual-spacing="false" fo:text-align="justify" style:justify-single-word="false" fo:text-indent="0cm" style:auto-text-indent="false" fo:keep-with-next="always"/>
    </style:style>
    <style:style style:name="titre_20_principal" style:display-name="titre principal" style:family="paragraph" style:parent-style-name="Standard">
      <style:paragraph-properties fo:margin-top="0.423cm" fo:margin-bottom="0.423cm" loext:contextual-spacing="false" fo:text-align="justify" style:justify-single-word="false"/>
      <style:text-properties fo:text-transform="uppercase" style:text-underline-style="solid" style:text-underline-width="auto" style:text-underline-color="font-color" fo:font-weight="bold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-0.7cm"/>
          <style:tab-stop style:position="-0.501cm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.85cm" fo:margin-right="1cm" fo:margin-top="0cm" fo:margin-bottom="0cm" loext:contextual-spacing="false" fo:text-align="justify" style:justify-single-word="false" fo:text-indent="-0.6cm" style:auto-text-indent="false"/>
      <style:text-properties style:font-name="Arial" fo:font-family="Arial" style:font-family-generic="swiss" style:font-pitch="variable" fo:font-size="10pt" style:font-size-asian="10pt"/>
    </style:style>
    <style:style style:name="Text" style:family="paragraph" style:parent-style-name="Standard" style:class="extra">
      <style:paragraph-properties fo:margin-left="0.501cm" fo:margin-right="1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2.501cm"/>
          <style:tab-stop style:position="5.001cm"/>
          <style:tab-stop style:position="7.001cm"/>
          <style:tab-stop style:position="9.001cm"/>
          <style:tab-stop style:position="11.001cm"/>
        </style:tab-stops>
      </style:paragraph-properties>
      <style:text-properties style:font-name="Arial" fo:font-family="Arial" style:font-family-generic="swiss" style:font-pitch="variable" fo:font-size="10pt" style:font-size-asian="10pt"/>
    </style:style>
    <style:style style:name="Commentaire" style:family="paragraph" style:parent-style-name="Standard">
      <style:text-properties fo:font-size="10pt" style:font-size-asian="10pt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/>
    </style:style>
    <style:style style:name="Corps_20_de_20_texte_20_2" style:display-name="Corps de texte 2" style:family="paragraph" style:parent-style-name="Standard">
      <style:text-properties fo:color="#ff6600" fo:font-style="italic" style:font-style-asian="italic"/>
    </style:style>
    <style:style style:name="Style5" style:family="paragraph" style:parent-style-name="Text_20_body" style:list-style-name="WW8Num5">
      <style:paragraph-properties fo:margin-left="2.752cm" fo:margin-right="0cm" fo:margin-top="0cm" fo:margin-bottom="0cm" loext:contextual-spacing="false" fo:text-indent="-0.751cm" style:auto-text-indent="false">
        <style:tab-stops>
          <style:tab-stop style:position="2.752cm"/>
        </style:tab-stops>
      </style:paragraph-properties>
      <style:text-properties fo:font-size="11pt" style:font-size-asian="11pt"/>
    </style:style>
    <style:style style:name="Style6" style:family="paragraph" style:parent-style-name="Standard" style:list-style-name="WW8Num15">
      <style:paragraph-properties fo:text-align="justify" style:justify-single-word="false"/>
      <style:text-properties fo:font-size="11pt" style:font-size-asian="11pt"/>
    </style:style>
    <style:style style:name="Style4" style:family="paragraph" style:parent-style-name="Text_20_body">
      <style:paragraph-properties fo:margin-left="0.751cm" fo:margin-right="0cm" fo:margin-top="0cm" fo:margin-bottom="0cm" loext:contextual-spacing="false" fo:text-indent="-0.751cm" style:auto-text-indent="false"/>
      <style:text-properties fo:font-size="11pt" style:font-size-asian="11pt"/>
    </style:style>
    <style:style style:name="ARTICLE" style:family="paragraph" style:parent-style-name="Standard">
      <style:paragraph-properties fo:text-align="justify" style:justify-single-word="false"/>
      <style:text-properties fo:font-variant="small-caps" fo:font-size="11pt" fo:font-weight="bold" style:font-size-asian="11pt" style:font-weight-asian="bold"/>
    </style:style>
    <style:style style:name="Style3" style:family="paragraph" style:parent-style-name="Text_20_body">
      <style:paragraph-properties fo:margin-left="2cm" fo:margin-right="0cm" fo:margin-top="0cm" fo:margin-bottom="0cm" loext:contextual-spacing="false" fo:text-indent="-0.75cm" style:auto-text-indent="false"/>
      <style:text-properties fo:font-size="11pt" style:font-size-asian="11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western" style:family="paragraph" style:parent-style-name="Standard">
      <style:paragraph-properties fo:margin-left="0cm" fo:margin-right="13.802cm" fo:margin-top="0.176cm" fo:margin-bottom="0cm" loext:contextual-spacing="false" fo:text-indent="0cm" style:auto-text-indent="fals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variant="small-caps" fo:font-size="11pt" fo:letter-spacing="0.021cm" fo:font-weight="bold" style:font-size-asian="11pt" style:font-weight-asian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Arial Unicode MS1" style:font-family-asian="'Arial Unicode MS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251cm" style:auto-text-indent="false">
        <style:tab-stops>
          <style:tab-stop style:position="2.752cm"/>
        </style:tab-stops>
      </style:paragraph-properties>
      <style:text-properties style:font-name="Times New Roman" fo:font-family="'Times New Roman'" style:font-family-generic="roman" style:font-pitch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family="'Times New Roman'" style:font-family-generic="roman" style:font-pitch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Courant" style:family="paragraph" style:parent-style-name="TexteX">
      <style:paragraph-properties fo:margin-top="0.3cm" fo:margin-bottom="0cm" loext:contextual-spacing="false"/>
    </style:style>
    <style:style style:name="TexteX" style:family="paragraph" style:class="text">
      <loext:graphic-properties draw:fill="none" draw:fill-color="#729fcf"/>
      <style:paragraph-properties fo:margin-left="1cm" fo:margin-right="0cm" fo:margin-top="0.106cm" fo:margin-bottom="0cm" loext:contextual-spacing="false" fo:orphans="2" fo:widows="2" fo:text-indent="0cm" style:auto-text-indent="false" fo:background-color="transparent">
        <style:tab-stops/>
      </style:paragraph-properties>
      <style:text-properties style:font-name="Arial1" fo:font-family="Arial" style:font-style-name="Normal" style:font-family-generic="swiss" style:font-pitch="variable" fo:font-size="10pt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Marianne" fo:font-family="Marianne" style:font-family-generic="modern" style:font-pitch="variable" fo:font-size="6pt" style:font-name-asian="StarSymbol" style:font-family-asian="StarSymbol" style:font-size-asian="5.25pt" style:font-name-complex="StarSymbol" style:font-family-complex="StarSymbol" style:font-size-complex="6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Page_20_Number" style:display-name="Page Number" style:family="text" style:parent-style-name="WW-Police_20_par_20_défaut"/>
    <style:style style:name="WW-Police_20_par_20_défaut" style:display-name="WW-Police par défau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935cm" fo:text-indent="-0.635cm" fo:margin-left="2.9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285cm" fo:text-indent="-0.635cm" fo:margin-left="9.2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555cm" fo:text-indent="-0.635cm" fo:margin-left="10.5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825cm" fo:text-indent="-0.635cm" fo:margin-left="11.8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095cm" fo:text-indent="-0.635cm" fo:margin-left="13.0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text:list-tab-stop-position="4.136cm" fo:text-indent="-0.6cm" fo:margin-left="4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text:list-tab-stop-position="4.136cm" fo:text-indent="-0.6cm" fo:margin-left="4.1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0.892cm" style:rel-column-width="41987*"/>
    </style:style>
    <style:style style:name="Tableau1.B" style:family="table-column">
      <style:table-column-properties style:column-width="6.108cm" style:rel-column-width="23548*"/>
    </style:style>
    <style:style style:name="Tableau1.A1" style:family="table-cell">
      <style:table-cell-properties fo:padding="0.097cm" fo:border="none"/>
    </style:style>
    <style:style style:name="MP1" style:family="paragraph" style:parent-style-name="Footer">
      <style:text-properties officeooo:paragraph-rsid="006f3ed1"/>
    </style:style>
    <style:style style:name="MP2" style:family="paragraph" style:parent-style-name="Footer">
      <style:paragraph-properties fo:margin-left="0cm" fo:margin-right="0.039cm" fo:text-align="start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font-size="8pt" officeooo:paragraph-rsid="0078d476" style:font-size-asian="8pt" style:font-size-complex="8pt"/>
    </style:style>
    <style:style style:name="MP3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1.162cm"/>
          <style:tab-stop style:position="7.98cm" style:type="center"/>
        </style:tab-stops>
      </style:paragraph-properties>
      <style:text-properties style:font-name="Marianne" fo:font-size="8pt" officeooo:paragraph-rsid="0078d476" style:font-size-asian="8pt" style:font-size-complex="8pt"/>
    </style:style>
    <style:style style:name="MP4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7.98cm" style:type="center"/>
        </style:tab-stops>
      </style:paragraph-properties>
      <style:text-properties style:font-name="Marianne" fo:font-size="8pt" officeooo:paragraph-rsid="0078d476" style:font-size-asian="8pt" style:font-size-complex="8pt"/>
    </style:style>
    <style:style style:name="MP5" style:family="paragraph" style:parent-style-name="Standard">
      <style:text-properties officeooo:paragraph-rsid="006f3ed1"/>
    </style:style>
    <style:style style:name="MT1" style:family="text">
      <style:text-properties fo:color="#000000" style:text-position="4% 100%" style:font-name="Marianne" style:text-underline-style="none" fo:font-weight="normal" officeooo:rsid="002c1b9a" style:font-weight-asian="normal" style:font-name-complex="Arial" style:font-weight-complex="normal"/>
    </style:style>
    <style:style style:name="MT2" style:family="text">
      <style:text-properties fo:color="#000000" style:text-position="4% 100%" style:font-name="Marianne" style:text-underline-style="none" fo:font-weight="normal" officeooo:rsid="002e49b6" style:font-weight-asian="normal" style:font-name-complex="Arial" style:font-weight-complex="normal"/>
    </style:style>
    <style:style style:name="MT3" style:family="text">
      <style:text-properties fo:color="#000000" style:text-position="4% 100%" style:font-name="Marianne" style:text-underline-style="none" fo:font-weight="normal" officeooo:rsid="0030ea74" style:font-weight-asian="normal" style:font-name-complex="Arial" style:font-weight-complex="normal"/>
    </style:style>
    <style:style style:name="MT4" style:family="text">
      <style:text-properties fo:color="#5770be" style:text-position="4% 100%" style:font-name="Marianne" style:text-underline-style="solid" style:text-underline-width="auto" style:text-underline-color="font-color" fo:font-weight="normal" officeooo:rsid="0030ea74" style:font-weight-asian="normal" style:font-name-complex="Arial" style:font-weight-complex="normal"/>
    </style:style>
    <style:style style:name="MT5" style:family="text">
      <style:text-properties officeooo:rsid="002c1b9a"/>
    </style:style>
    <style:style style:name="MT6" style:family="text">
      <style:text-properties officeooo:rsid="002ae83b"/>
    </style:style>
    <style:style style:name="MT7" style:family="text">
      <style:text-properties fo:color="#000000" style:text-underline-style="none" officeooo:rsid="0025a99e"/>
    </style:style>
    <style:style style:name="MT8" style:family="text">
      <style:text-properties fo:color="#000000" style:text-underline-style="none" officeooo:rsid="002c1b9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06cm" fo:margin-bottom="0.004cm" fo:margin-left="1.976cm" fo:margin-right="1.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Image3" text:anchor-type="paragraph" svg:x="-0.711cm" svg:y="-1.693cm" svg:width="4.99cm" svg:height="3.801cm" draw:z-index="0"><draw:image xlink:href="Pictures/1000000000000DAF00000BF46B30558A09E924A0.jpg" xlink:type="simple" xlink:show="embed" xlink:actuate="onLoad" loext:mime-type="image/jpeg"/></draw:frame></text:p>
      </style:header>
      <style:footer>
        <text:p text:style-name="MP1"/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2"><text:span text:style-name="Internet_20_link"><text:span text:style-name="MT1">2 rue Jean Richepin - BP 50909</text:span></text:span><text:span text:style-name="Internet_20_link"><text:span text:style-name="MT2"> – </text:span></text:span><text:span text:style-name="Internet_20_link"><text:span text:style-name="MT1">66020 PERPIGNAN CEDEX<text:line-break/></text:span></text:span><text:span text:style-name="Internet_20_link"><text:span text:style-name="MT3">Horaires d’ouverture et modalités d’accueil disponibles sur le site :<text:line-break/></text:span></text:span><text:a xlink:type="simple" xlink:href="http://www.pyrenees-orientales.gouv.fr/Services-de-l-Etat/Agriculture-environnement-amenagement-et-logement/Direction-departementale-des-territoires-et-de-la-mer-DDTM/Coordonnees" text:style-name="Internet_20_link" text:visited-style-name="Visited_20_Internet_20_Link"><text:span text:style-name="Internet_20_link"><text:span text:style-name="MT4">www.pyrenees-orientales.gouv.fr</text:span></text:span></text:a></text:p>
            </table:table-cell>
            <table:table-cell table:style-name="Tableau1.A1" office:value-type="string">
              <text:p text:style-name="MP3">Tél. <text:span text:style-name="MT5">04 68 38 12 34</text:span></text:p>
              <text:p text:style-name="MP4"><text:span text:style-name="MT6">Mél : </text:span><text:span text:style-name="MT7">ddt</text:span><text:span text:style-name="MT8">m</text:span><text:span text:style-name="MT6">@pyrenees-orientales.gouv.fr</text:span></text:p>
            </table:table-cell>
          </table:table-row>
        </table:table>
        <text:p text:style-name="MP5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S ACTIONS</dc:title>
    <meta:creation-date>2023-09-29T11:13:30.098000000</meta:creation-dat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2" meta:image-count="1" meta:object-count="0" meta:page-count="1" meta:paragraph-count="20" meta:word-count="460" meta:character-count="3113" meta:non-whitespace-character-count="2658"/>
  </office:meta>
</office:document-meta>
</file>