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rianne" svg:font-family="Marianne"/>
    <style:font-face style:name="Marianne Thin" svg:font-family="'Marianne Thin'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.99cm" table:align="left" fo:background-color="transparent">
        <style:background-image/>
      </style:table-properties>
    </style:style>
    <style:style style:name="Tableau5.A" style:family="table-column">
      <style:table-column-properties style:column-width="17.99cm"/>
    </style:style>
    <style:style style:name="Tableau5.1" style:family="table-row">
      <style:table-row-properties style:min-row-height="1cm" fo:background-color="transparent">
        <style:background-image/>
      </style:table-row-properties>
    </style:style>
    <style:style style:name="Tableau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5.703cm"/>
    </style:style>
    <style:style style:name="Tableau4.B" style:family="table-column">
      <style:table-column-properties style:column-width="12.289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5.703cm"/>
    </style:style>
    <style:style style:name="Tableau1.B" style:family="table-column">
      <style:table-column-properties style:column-width="12.28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7.992cm" table:align="left"/>
    </style:style>
    <style:style style:name="Tableau10.A" style:family="table-column">
      <style:table-column-properties style:column-width="5.703cm"/>
    </style:style>
    <style:style style:name="Tableau10.B" style:family="table-column">
      <style:table-column-properties style:column-width="12.289cm"/>
    </style:style>
    <style:style style:name="Tableau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7.992cm" table:align="left"/>
    </style:style>
    <style:style style:name="Tableau11.A" style:family="table-column">
      <style:table-column-properties style:column-width="5.703cm"/>
    </style:style>
    <style:style style:name="Tableau11.B" style:family="table-column">
      <style:table-column-properties style:column-width="12.289cm"/>
    </style:style>
    <style:style style:name="Tableau1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92cm" table:align="left"/>
    </style:style>
    <style:style style:name="Tableau2.A" style:family="table-column">
      <style:table-column-properties style:column-width="7.798cm"/>
    </style:style>
    <style:style style:name="Tableau2.B" style:family="table-column">
      <style:table-column-properties style:column-width="10.194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03cm" table:align="left"/>
    </style:style>
    <style:style style:name="Tableau3.A" style:family="table-column">
      <style:table-column-properties style:column-width="7.798cm"/>
    </style:style>
    <style:style style:name="Tableau3.B" style:family="table-column">
      <style:table-column-properties style:column-width="10.105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7.903cm" table:align="left"/>
    </style:style>
    <style:style style:name="Tableau12.A" style:family="table-column">
      <style:table-column-properties style:column-width="6.292cm"/>
    </style:style>
    <style:style style:name="Tableau12.B" style:family="table-column">
      <style:table-column-properties style:column-width="11.612cm"/>
    </style:style>
    <style:style style:name="Tableau1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903cm" table:align="left"/>
    </style:style>
    <style:style style:name="Tableau6.A" style:family="table-column">
      <style:table-column-properties style:column-width="6.292cm"/>
    </style:style>
    <style:style style:name="Tableau6.B" style:family="table-column">
      <style:table-column-properties style:column-width="11.612cm"/>
    </style:style>
    <style:style style:name="Tableau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03cm" table:align="left"/>
    </style:style>
    <style:style style:name="Tableau8.A" style:family="table-column">
      <style:table-column-properties style:column-width="6.292cm"/>
    </style:style>
    <style:style style:name="Tableau8.B" style:family="table-column">
      <style:table-column-properties style:column-width="11.612cm"/>
    </style:style>
    <style:style style:name="Tableau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7.903cm" table:align="left"/>
    </style:style>
    <style:style style:name="Tableau9.A" style:family="table-column">
      <style:table-column-properties style:column-width="6.292cm"/>
    </style:style>
    <style:style style:name="Tableau9.B" style:family="table-column">
      <style:table-column-properties style:column-width="11.612cm"/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5c2327" officeooo:paragraph-rsid="01137de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757cm" style:type="right"/>
        </style:tab-stops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5c2327" officeooo:paragraph-rsid="01137de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b7a93" officeooo:paragraph-rsid="004fad8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e21c3" officeooo:paragraph-rsid="004d0c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12de034" officeooo:paragraph-rsid="01372bff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font-size="11pt" officeooo:rsid="001a74e7" officeooo:paragraph-rsid="001a74e7" style:font-size-asian="11pt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officeooo:rsid="001a74e7" officeooo:paragraph-rsid="001a74e7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officeooo:rsid="001a74e7" officeooo:paragraph-rsid="010e2d6c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officeooo:rsid="001a74e7" officeooo:paragraph-rsid="0109973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officeooo:rsid="001a74e7" officeooo:paragraph-rsid="00fde283" style:font-size-asian="5.25pt" style:font-size-complex="6pt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officeooo:rsid="00237e74" officeooo:paragraph-rsid="00237e7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1" fo:font-size="11pt" style:text-underline-style="none" fo:font-weight="normal" officeooo:rsid="0052b40f" officeooo:paragraph-rsid="01121a97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arianne1" fo:font-size="11pt" style:text-underline-style="none" fo:font-weight="normal" officeooo:rsid="0052b40f" officeooo:paragraph-rsid="00c4d81a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text-properties officeooo:paragraph-rsid="0106295a"/>
    </style:style>
    <style:style style:name="P15" style:family="paragraph" style:parent-style-name="Standard">
      <style:text-properties officeooo:paragraph-rsid="0104d276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rsid="012de034" officeooo:paragraph-rsid="012de03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091fc" officeooo:paragraph-rsid="010629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cfad7" officeooo:paragraph-rsid="010629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d9207" officeooo:paragraph-rsid="010629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d9207" officeooo:paragraph-rsid="010997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d9a92" officeooo:paragraph-rsid="010629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f0d31" officeooo:paragraph-rsid="0104d2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f0d31" officeooo:paragraph-rsid="01121a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8cec7" officeooo:paragraph-rsid="0104d2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8cec7" officeooo:paragraph-rsid="01121a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8cec7" officeooo:paragraph-rsid="001b73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8cec7" officeooo:paragraph-rsid="013a58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c90b8" officeooo:paragraph-rsid="002d66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1b3f4e" officeooo:paragraph-rsid="011b3f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a2522" officeooo:paragraph-rsid="01121a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919356" officeooo:paragraph-rsid="01121a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c8768" officeooo:paragraph-rsid="01121a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fad8b" officeooo:paragraph-rsid="004fad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b679dd" officeooo:paragraph-rsid="00605a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2799c" officeooo:paragraph-rsid="004279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a74e7" officeooo:paragraph-rsid="0069d3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a74e7" officeooo:paragraph-rsid="001a74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2fbd0f" officeooo:paragraph-rsid="012fbd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251e4d" officeooo:paragraph-rsid="01251e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10e2d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10997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97299" officeooo:paragraph-rsid="010e2d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97299" officeooo:paragraph-rsid="00f9729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1aa919" officeooo:paragraph-rsid="012334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9c9233" officeooo:paragraph-rsid="010e2d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8de98" officeooo:paragraph-rsid="010e2d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ab009" officeooo:paragraph-rsid="010997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2763" officeooo:paragraph-rsid="010997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ab78e" officeooo:paragraph-rsid="002ab7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38ee" officeooo:paragraph-rsid="0034c0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ae36a" officeooo:paragraph-rsid="002ae3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233400" officeooo:paragraph-rsid="012334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956e6a" officeooo:paragraph-rsid="00f9729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a66f9f" officeooo:paragraph-rsid="00f9729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7b5a1" officeooo:paragraph-rsid="00f7b5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37e74" officeooo:paragraph-rsid="00237e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df442" officeooo:paragraph-rsid="0106295a" fo:background-color="#fff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1aa919" officeooo:paragraph-rsid="011aa91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1aa919" officeooo:paragraph-rsid="0124851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9d38d" officeooo:paragraph-rsid="0069d38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2fbd0f" officeooo:paragraph-rsid="012fbd0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12fbd0f" officeooo:paragraph-rsid="01372bff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12de034" officeooo:paragraph-rsid="012fbd0f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fad8b" officeooo:paragraph-rsid="004fad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top="0cm" fo:margin-bottom="0.3cm" loext:contextual-spacing="false" fo:text-align="center" style:justify-single-word="false"/>
      <style:text-properties fo:font-size="11pt" style:text-underline-style="none" fo:font-weight="bold" officeooo:rsid="001a74e7" officeooo:paragraph-rsid="001a74e7" fo:background-color="#e6e6e6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.3cm" loext:contextual-spacing="false" fo:text-align="center" style:justify-single-word="false"/>
      <style:text-properties fo:font-size="11pt" style:text-underline-style="none" fo:font-weight="bold" officeooo:rsid="00f97299" officeooo:paragraph-rsid="00237e74" fo:background-color="#e6e6e6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3cm" loext:contextual-spacing="false" fo:text-align="center" style:justify-single-word="false"/>
      <style:text-properties fo:font-size="11pt" officeooo:rsid="001a74e7" officeooo:paragraph-rsid="001a74e7" fo:background-color="#e6e6e6" style:font-size-asian="11pt" style:font-size-complex="11pt"/>
    </style:style>
    <style:style style:name="P70" style:family="paragraph" style:parent-style-name="Standard">
      <style:paragraph-properties fo:margin-top="0.3cm" fo:margin-bottom="0cm" loext:contextual-spacing="false" fo:text-align="center" style:justify-single-word="false"/>
      <style:text-properties fo:font-size="11pt" fo:font-style="italic" fo:font-weight="bold" officeooo:rsid="01173904" officeooo:paragraph-rsid="01173904" fo:background-color="#e6e6e6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Table_20_Contents" style:list-style-name="L1">
      <style:paragraph-properties fo:text-align="start" style:justify-single-word="false"/>
      <style:text-properties fo:color="#579d1c" style:text-outline="false" style:text-line-through-style="none" style:text-line-through-type="none" style:font-name="Arial" fo:font-size="11pt" fo:font-style="normal" fo:text-shadow="none" style:text-underline-style="none" fo:font-weight="normal" officeooo:rsid="00fde283" officeooo:paragraph-rsid="010e2d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 style:list-style-name="L1">
      <style:paragraph-properties fo:text-align="start" style:justify-single-word="false"/>
      <style:text-properties fo:color="#579d1c" style:text-outline="false" style:text-line-through-style="none" style:text-line-through-type="none" style:font-name="Arial" fo:font-size="11pt" fo:font-style="normal" fo:text-shadow="none" style:text-underline-style="none" fo:font-weight="normal" officeooo:rsid="00ff1efe" officeooo:paragraph-rsid="010e2d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 style:list-style-name="L1">
      <style:paragraph-properties fo:text-align="start" style:justify-single-word="false"/>
      <style:text-properties fo:color="#579d1c" style:text-outline="false" style:text-line-through-style="none" style:text-line-through-type="none" style:font-name="Arial" fo:font-size="11pt" fo:font-style="normal" fo:text-shadow="none" style:text-underline-style="none" fo:font-weight="normal" officeooo:rsid="00ff1efe" officeooo:paragraph-rsid="0104d2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 style:list-style-name="L1">
      <style:paragraph-properties fo:text-align="start" style:justify-single-word="false"/>
      <style:text-properties fo:color="#579d1c" style:text-outline="false" style:text-line-through-style="none" style:text-line-through-type="none" style:font-name="Arial" fo:font-size="11pt" fo:font-style="normal" fo:text-shadow="none" style:text-underline-style="none" fo:font-weight="normal" officeooo:rsid="00ffb02e" officeooo:paragraph-rsid="010e2d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 style:list-style-name="L1">
      <style:paragraph-properties fo:text-align="start" style:justify-single-word="false"/>
      <style:text-properties fo:color="#579d1c" style:text-outline="false" style:text-line-through-style="none" style:text-line-through-type="none" style:font-name="Arial" fo:font-size="11pt" fo:font-style="normal" fo:text-shadow="none" style:text-underline-style="none" fo:font-weight="normal" officeooo:rsid="00ffb02e" officeooo:paragraph-rsid="0104d2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817eb2"/>
    </style:style>
    <style:style style:name="T2" style:family="text">
      <style:text-properties officeooo:rsid="00f5cca3"/>
    </style:style>
    <style:style style:name="T3" style:family="text">
      <style:text-properties fo:font-size="11pt" fo:background-color="#e6e6e6" loext:char-shading-value="0" style:font-size-asian="11pt" style:font-size-complex="11pt"/>
    </style:style>
    <style:style style:name="T4" style:family="text">
      <style:text-properties fo:font-size="11pt" officeooo:rsid="01391832" fo:background-color="#e6e6e6" loext:char-shading-value="0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817eb2" style:font-size-asian="11pt" style:font-size-complex="11pt"/>
    </style:style>
    <style:style style:name="T7" style:family="text">
      <style:text-properties fo:font-size="11pt" officeooo:rsid="0082df95" style:font-size-asian="11pt" style:font-size-complex="11pt"/>
    </style:style>
    <style:style style:name="T8" style:family="text">
      <style:text-properties officeooo:rsid="005e006b"/>
    </style:style>
    <style:style style:name="T9" style:family="text">
      <style:text-properties officeooo:rsid="00669476"/>
    </style:style>
    <style:style style:name="T10" style:family="text">
      <style:text-properties officeooo:rsid="00737b19"/>
    </style:style>
    <style:style style:name="T11" style:family="text">
      <style:text-properties officeooo:rsid="00768315"/>
    </style:style>
    <style:style style:name="T12" style:family="text">
      <style:text-properties officeooo:rsid="0084968c"/>
    </style:style>
    <style:style style:name="T13" style:family="text">
      <style:text-properties officeooo:rsid="0086fe92"/>
    </style:style>
    <style:style style:name="T14" style:family="text">
      <style:text-properties officeooo:rsid="00892763"/>
    </style:style>
    <style:style style:name="T15" style:family="text">
      <style:text-properties officeooo:rsid="008aed63"/>
    </style:style>
    <style:style style:name="T16" style:family="text">
      <style:text-properties officeooo:rsid="0097c170"/>
    </style:style>
    <style:style style:name="T17" style:family="text">
      <style:text-properties officeooo:rsid="00a9e1d1"/>
    </style:style>
    <style:style style:name="T18" style:family="text">
      <style:text-properties officeooo:rsid="00b4f576"/>
    </style:style>
    <style:style style:name="T19" style:family="text">
      <style:text-properties officeooo:rsid="00b679dd"/>
    </style:style>
    <style:style style:name="T20" style:family="text">
      <style:text-properties officeooo:rsid="00bce926"/>
    </style:style>
    <style:style style:name="T21" style:family="text">
      <style:text-properties officeooo:rsid="00c47ee2"/>
    </style:style>
    <style:style style:name="T22" style:family="text">
      <style:text-properties officeooo:rsid="00d61fc9"/>
    </style:style>
    <style:style style:name="T23" style:family="text">
      <style:text-properties officeooo:rsid="00fd9207"/>
    </style:style>
    <style:style style:name="T24" style:family="text">
      <style:text-properties officeooo:rsid="00feedad"/>
    </style:style>
    <style:style style:name="T25" style:family="text">
      <style:text-properties officeooo:rsid="00ff1efe"/>
    </style:style>
    <style:style style:name="T26" style:family="text">
      <style:text-properties officeooo:rsid="00ffb02e"/>
    </style:style>
    <style:style style:name="T27" style:family="text">
      <style:text-properties officeooo:rsid="01080aaf"/>
    </style:style>
    <style:style style:name="T28" style:family="text">
      <style:text-properties officeooo:rsid="0119cd58"/>
    </style:style>
    <style:style style:name="T29" style:family="text">
      <style:text-properties fo:color="#008000" officeooo:rsid="0119cd58"/>
    </style:style>
    <style:style style:name="T30" style:family="text">
      <style:text-properties officeooo:rsid="0119f4f1"/>
    </style:style>
    <style:style style:name="T31" style:family="text">
      <style:text-properties officeooo:rsid="0122098a"/>
    </style:style>
    <style:style style:name="T32" style:family="text">
      <style:text-properties officeooo:rsid="01233400"/>
    </style:style>
    <style:style style:name="T33" style:family="text">
      <style:text-properties fo:color="#000000" officeooo:rsid="00737b19"/>
    </style:style>
    <style:style style:name="T34" style:family="text">
      <style:text-properties officeooo:rsid="01248519"/>
    </style:style>
    <style:style style:name="T35" style:family="text">
      <style:text-properties officeooo:rsid="01251e4d"/>
    </style:style>
    <style:style style:name="T36" style:family="text">
      <style:text-properties officeooo:rsid="01304da3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bold" officeooo:rsid="00feedad" style:font-weight-asian="bold" style:font-weight-complex="bold"/>
    </style:style>
    <style:style style:name="T39" style:family="text">
      <style:text-properties officeooo:rsid="01327f40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T41" style:family="text">
      <style:text-properties fo:font-size="9pt" fo:font-style="italic" officeooo:rsid="00e124e5" style:font-size-asian="9pt" style:font-style-asian="italic" style:font-size-complex="9pt" style:font-style-complex="italic"/>
    </style:style>
    <style:style style:name="T42" style:family="text">
      <style:text-properties fo:font-size="9pt" fo:font-style="italic" officeooo:rsid="01356cb7" style:font-size-asian="9pt" style:font-style-asian="italic" style:font-size-complex="9pt" style:font-style-complex="italic"/>
    </style:style>
    <style:style style:name="T43" style:family="text">
      <style:text-properties fo:font-size="9pt" officeooo:rsid="004fad8b" style:font-size-asian="9pt" style:font-size-complex="9pt"/>
    </style:style>
    <style:style style:name="T44" style:family="text">
      <style:text-properties officeooo:rsid="00fc8768"/>
    </style:style>
    <style:style style:name="T45" style:family="text">
      <style:text-properties officeooo:rsid="01372bff"/>
    </style:style>
    <text:list-style style:name="L1">
      <text:list-level-style-bullet text:level="1" text:style-name="Bullet_20_Symbols" text:bullet-char="+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><text:span text:style-name="T5">Fiche récapitulative </text:span><text:span text:style-name="T6">à remplir par les porteurs de </text:span><text:span text:style-name="T5">projet</text:span><text:span text:style-name="T7">s</text:span></text:p>
          </table:table-cell>
        </table:table-row>
      </table:table>
      <text:p text:style-name="P10"/>
      <text:p text:style-name="P6"/>
      <text:p text:style-name="P68">Principales caractéristiques du projet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8">Nom du porteur de projet</text:p>
            <text:p text:style-name="P57">Contact <text:span text:style-name="T24">et coordonnées</text:span></text:p>
          </table:table-cell>
          <table:table-cell table:style-name="Tableau4.B1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56"><text:span text:style-name="T17">Type d’</text:span>énerg<text:span text:style-name="T17">ie et type d’équipements</text:span></text:p>
          </table:table-cell>
          <table:table-cell table:style-name="Tableau4.B2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55">Puissance <text:span text:style-name="T28">installée (kWc)</text:span></text:p>
          </table:table-cell>
          <table:table-cell table:style-name="Tableau4.B2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45">Part d’autoconsommation</text:p>
          </table:table-cell>
          <table:table-cell table:style-name="Tableau4.B2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54">Calendrier prévisionnel</text:p>
          </table:table-cell>
          <table:table-cell table:style-name="Tableau4.B2" office:value-type="string">
            <text:p text:style-name="P53"/>
          </table:table-cell>
        </table:table-row>
      </table:table>
      <text:p text:style-name="P11"/>
      <text:p text:style-name="P11"/>
      <text:p text:style-name="P69"><text:span text:style-name="T37">Localisation </text:span><text:span text:style-name="T38">du projet, emprise et usage actuel des parcell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8">Commune </text:p>
          </table:table-cell>
          <table:table-cell table:style-name="Tableau1.B1" office:value-type="string">
            <text:p text:style-name="P52"/>
          </table:table-cell>
        </table:table-row>
        <table:table-row>
          <table:table-cell table:style-name="Tableau1.A2" office:value-type="string">
            <text:p text:style-name="P38">Section cadastrale,<text:span text:style-name="T14"> n</text:span>uméros des parcelles concernées</text:p>
          </table:table-cell>
          <table:table-cell table:style-name="Tableau1.B2" office:value-type="string">
            <text:p text:style-name="P51"/>
          </table:table-cell>
        </table:table-row>
        <table:table-row>
          <table:table-cell table:style-name="Tableau1.A2" office:value-type="string">
            <text:p text:style-name="P45">Lieu dit</text:p>
          </table:table-cell>
          <table:table-cell table:style-name="Tableau1.B2" office:value-type="string">
            <text:p text:style-name="P41"/>
          </table:table-cell>
        </table:table-row>
      </table:table>
      <text:p text:style-name="P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0"><text:span text:style-name="T16">M</text:span>aîtrise foncière</text:p>
            <text:p text:style-name="P21">Propriétaire<text:span text:style-name="T28">(s) </text:span>actuel<text:span text:style-name="T28">(s)</text:span><text:span text:style-name="T29"> </text:span>du site</text:p>
          </table:table-cell>
          <table:table-cell table:style-name="Tableau10.B1" office:value-type="string">
            <text:p text:style-name="P43"/>
          </table:table-cell>
        </table:table-row>
        <table:table-row>
          <table:table-cell table:style-name="Tableau10.A2" office:value-type="string">
            <text:p text:style-name="P49">Usage actuel <text:span text:style-name="T15">des parcelles</text:span></text:p>
          </table:table-cell>
          <table:table-cell table:style-name="Tableau10.B2" office:value-type="string">
            <text:p text:style-name="P43"/>
          </table:table-cell>
        </table:table-row>
      </table:table>
      <text:p text:style-name="P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8">Surface <text:span text:style-name="T8">totale </text:span>du projet / <text:span text:style-name="T8">surface aménagée</text:span></text:p>
          </table:table-cell>
          <table:table-cell table:style-name="Tableau11.B1" office:value-type="string">
            <text:p text:style-name="P42"/>
          </table:table-cell>
        </table:table-row>
        <table:table-row>
          <table:table-cell table:style-name="Tableau11.A2" office:value-type="string">
            <text:p text:style-name="P47">Hauteur envisagée des installations <text:span text:style-name="T21">(point bas + point haut)</text:span></text:p>
          </table:table-cell>
          <table:table-cell table:style-name="Tableau11.B2" office:value-type="string">
            <text:p text:style-name="P42"/>
          </table:table-cell>
        </table:table-row>
        <table:table-row>
          <table:table-cell table:style-name="Tableau11.A2" office:value-type="string">
            <text:p text:style-name="P46">Éc<text:span text:style-name="T32">art</text:span>ement des panneaux <text:span text:style-name="T32">(</text:span>de bord à bord<text:span text:style-name="T32">)</text:span></text:p>
          </table:table-cell>
          <table:table-cell table:style-name="Tableau11.B2" office:value-type="string">
            <text:p text:style-name="P42"/>
          </table:table-cell>
        </table:table-row>
        <table:table-row>
          <table:table-cell table:style-name="Tableau11.A2" office:value-type="string">
            <text:p text:style-name="P44">Poste source / raccordement envisagé</text:p>
          </table:table-cell>
          <table:table-cell table:style-name="Tableau11.B2" office:value-type="string">
            <text:p text:style-name="P42"/>
          </table:table-cell>
        </table:table-row>
        <table:table-row>
          <table:table-cell table:style-name="Tableau11.B1" table:number-columns-spanned="2" office:value-type="string">
            <text:list xml:id="list2548013862" text:style-name="L1">
              <text:list-item>
                <text:p text:style-name="P71">Cartographie <text:span text:style-name="T25">précise de l’emprise du projet sur une carte IGN et un plan cadastral</text:span></text:p>
              </text:list-item>
              <text:list-item>
                <text:p text:style-name="P72">Cartographie précise <text:span text:style-name="T26">du raccordement jusqu’au poste de transformation</text:span></text:p>
              </text:list-item>
              <text:list-item>
                <text:p text:style-name="P71"><text:span text:style-name="T25">Transmission des données SIG au moyen du fichier fourni : </text:span>format <text:span text:style-name="T25">shape file Lambert 93 et données attributaires</text:span></text:p>
              </text:list-item>
              <text:list-item>
                <text:p text:style-name="P74">Formulaire spécifique en cas de projet Agri<text:span text:style-name="T31">v</text:span>oltaïque</text:p>
              </text:list-item>
            </text:list>
          </table:table-cell>
          <table:covered-table-cell/>
        </table:table-row>
      </table:table>
      <text:p text:style-name="P8"/>
      <text:p text:style-name="P8"/>
      <text:p text:style-name="P67"><text:span text:style-name="T39">D</text:span>ocument d’urbanisme <text:span text:style-name="T35">en vigueur – zonage </text:span>(N, A, U…) - <text:span text:style-name="T10">disposition</text:span><text:span text:style-name="T33">s</text:span><text:span text:style-name="T10"> du SCOT – charte PNR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Document d’urbanisme (DU) en vigueur (type,date approbation)</text:p>
          </table:table-cell>
          <table:table-cell table:style-name="Tableau2.B1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37">Zonage <text:span text:style-name="T30">actuel </text:span>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62"><text:span text:style-name="T9">Dispositions applicables</text:span> <text:span text:style-name="T9">au projet de production d’énergie</text:span></text:p>
          </table:table-cell>
          <table:table-cell table:style-name="Tableau2.B2" office:value-type="string">
            <text:p text:style-name="P36"/>
          </table:table-cell>
        </table:table-row>
        <text:soft-page-break/>
        <table:table-row>
          <table:table-cell table:style-name="Tableau2.A2" office:value-type="string">
            <text:p text:style-name="P63">Zones à vocation agricole, naturelle ou forestière</text:p>
            <text:p text:style-name="P5"><text:span text:style-name="T45">C</text:span>ompatibilité <text:span text:style-name="T36">des installations </text:span>avec l’exercice d’une activité agricole, pastorale ou forestière sur le terrain d’implantation</text:p>
            <text:p text:style-name="P64"><text:span text:style-name="T45">Non</text:span> atteinte à la sauvegarde des espaces naturels ou des paysages.</text:p>
          </table:table-cell>
          <table:table-cell table:style-name="Tableau2.B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62">Dispositions prévues au SCOT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1">Evolution DU pré<text:span text:style-name="T34">v</text:span>ue : zonage envisagé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0">Dispositions Charte PNR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7"/>
      <text:p text:style-name="P67">C<text:span text:style-name="T9">adre</text:span> réglementaire 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<text:span text:style-name="T19">Risque inondation : Plan de prévention du risque inondation (</text:span>PPR<text:span text:style-name="T11">I), Atlas des zones inondables (AZI) : </text:span><text:span text:style-name="T43">https://www.occitanie.developpement-durable.gouv.fr/atlas-des-zones-inondables-azi-par-bassin-versant-r997.html</text:span></text:p>
          </table:table-cell>
          <table:table-cell table:style-name="Tableau3.B1" office:value-type="string">
            <text:p text:style-name="P66"/>
          </table:table-cell>
        </table:table-row>
        <table:table-row>
          <table:table-cell table:style-name="Tableau3.A2" office:value-type="string">
            <text:p text:style-name="P35">Risque « mouvement de terrain », « technologique »</text:p>
          </table:table-cell>
          <table:table-cell table:style-name="Tableau3.B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27"><text:span text:style-name="T19">Risque feu : a</text:span>léa feu de forêt <text:span text:style-name="T12">(2022), Plan de prévention du risque feu de forêt (PPRIF)</text:span>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7">Potentielle autorisation défrichement <text:span text:style-name="T22">(demande à effectuer par le propriétaire de la parcelle)</text:span></text:p>
          </table:table-cell>
          <table:table-cell table:style-name="Tableau3.B2" office:value-type="string">
            <text:p text:style-name="P29"/>
          </table:table-cell>
        </table:table-row>
      </table:table>
      <text:p text:style-name="P13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6">Natura 2000 - <text:span text:style-name="T44">Corridor écologique</text:span></text:p>
            <text:p text:style-name="P33">ZNIEFF</text:p>
          </table:table-cell>
          <table:table-cell table:style-name="Tableau12.B1" office:value-type="string">
            <text:p text:style-name="P24"/>
          </table:table-cell>
        </table:table-row>
        <table:table-row>
          <table:table-cell table:style-name="Tableau12.A2" office:value-type="string">
            <text:p text:style-name="P32">Présence potentielle d’espèce protégée <text:span text:style-name="T18">et/ou habitat</text:span></text:p>
          </table:table-cell>
          <table:table-cell table:style-name="Tableau12.B2" office:value-type="string">
            <text:p text:style-name="P31"/>
          </table:table-cell>
        </table:table-row>
        <table:table-row>
          <table:table-cell table:style-name="Tableau12.A2" office:value-type="string">
            <text:p text:style-name="P30">Surface zone humide </text:p>
          </table:table-cell>
          <table:table-cell table:style-name="Tableau12.B2" office:value-type="string">
            <text:p text:style-name="P29"/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<text:span text:style-name="T20">Sensibilité patrimoniale et paysagère : </text:span>monument historique, <text:span text:style-name="T13">site, archéologie</text:span></text:p>
          </table:table-cell>
          <table:table-cell table:style-name="Tableau6.B1" office:value-type="string">
            <text:p text:style-name="P23"/>
          </table:table-cell>
        </table:table-row>
        <table:table-row>
          <table:table-cell table:style-name="Tableau6.A2" table:number-columns-spanned="2" office:value-type="string">
            <text:list xml:id="list95622769138661" text:continue-numbering="true" text:style-name="L1">
              <text:list-item>
                <text:p text:style-name="P73">Photos du site vues proches et éloignées depuis les points de vue significatifs</text:p>
              </text:list-item>
              <text:list-item>
                <text:p text:style-name="P73">Coupes générales pour comprendre la topographie du site </text:p>
              </text:list-item>
              <text:list-item>
                <text:p text:style-name="P75">Insertion paysagère</text:p>
              </text:list-item>
            </text:list>
          </table:table-cell>
          <table:covered-table-cell/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2"><text:span text:style-name="T27">« L</text:span>oi Montagne »</text:p>
          </table:table-cell>
          <table:table-cell table:style-name="Tableau8.B1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22"><text:span text:style-name="T27">« L</text:span>oi Littoral »</text:p>
          </table:table-cell>
          <table:table-cell table:style-name="Tableau8.B2" office:value-type="string">
            <text:p text:style-name="P18"/>
          </table:table-cell>
        </table:table-row>
      </table:table>
      <text:p text:style-name="P1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9"><text:span text:style-name="T27">S</text:span>ite dégradé <text:span text:style-name="T40">(ancienne décharge, </text:span><text:span text:style-name="T41">sols pollués, </text:span><text:span text:style-name="T40">friche industri</text:span><text:span text:style-name="T42">elle...)</text:span></text:p>
            <text:p text:style-name="P20">→ en totalité ou partiellement (préciser la répartition)</text:p>
            <text:p text:style-name="P19">→<text:span text:style-name="T23"> date de l’arrêt de l’exploitation</text:span></text:p>
          </table:table-cell>
          <table:table-cell table:style-name="Tableau9.B1" office:value-type="string">
            <text:p text:style-name="P18"/>
          </table:table-cell>
        </table:table-row>
      </table:table>
      <text:p text:style-name="P70">Le cas échéant, ne pas oublier de remplir la Fiche complémentaire Agrivoltaï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rianne" svg:font-family="Marianne"/>
    <style:font-face style:name="Marianne Thin" svg:font-family="'Marianne Thin'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 Thin" fo:font-family="'Marianne Thin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5c2327" officeooo:paragraph-rsid="01137de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817eb2"/>
    </style:style>
    <style:style style:name="MT2" style:family="text">
      <style:text-properties officeooo:rsid="00f5cca3"/>
    </style:style>
    <style:style style:name="MT3" style:family="text">
      <style:text-properties fo:font-size="11pt" fo:background-color="#e6e6e6" loext:char-shading-value="0" style:font-size-asian="11pt" style:font-size-complex="11pt"/>
    </style:style>
    <style:style style:name="MT4" style:family="text">
      <style:text-properties fo:font-size="11pt" officeooo:rsid="01391832" fo:background-color="#e6e6e6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3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Pôle En<text:span text:style-name="MT1">R <text:s/></text:span>de<text:span text:style-name="MT2">s Pyrénées Orientales<text:tab/></text:span><text:span text:style-name="MT3">Fiche </text:span><text:span text:style-name="MT4">1 : récapitulatif </text:span><text:span text:style-name="MT3">projet </text:span><text:span text:style-name="MT4">EnR</text:span></text:p>
      </style:header>
      <style:footer>
        <text:p text:style-name="MP2"><text:file-name text:display="name-and-extension">PEnR_fiche1-récapitulatifProjet.odt</text:file-name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09:56:21.80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1" meta:image-count="0" meta:object-count="0" meta:page-count="2" meta:paragraph-count="54" meta:word-count="378" meta:character-count="2692" meta:non-whitespace-character-count="2366"/>
  </office:meta>
</office:document-meta>
</file>