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88cm" fo:margin-left="0.019cm" fo:margin-top="0cm" fo:margin-bottom="0cm" table:align="left" style:writing-mode="lr-tb"/>
    </style:style>
    <style:style style:name="Tableau1.A" style:family="table-column">
      <style:table-column-properties style:column-width="8.798cm"/>
    </style:style>
    <style:style style:name="Tableau1.B" style:family="table-column">
      <style:table-column-properties style:column-width="8.789cm"/>
    </style:style>
    <style:style style:name="Tableau1.1" style:family="table-row">
      <style:table-row-properties style:min-row-height="1.505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Service_20_Info_20_Header">
      <style:text-properties fo:language="fr" fo:country="FR" officeooo:rsid="0021b10f" officeooo:paragraph-rsid="002736f2"/>
    </style:style>
    <style:style style:name="P2" style:family="paragraph" style:parent-style-name="Service_20_Info_20_Header">
      <style:text-properties style:font-name="Marianne ExtraBold" fo:language="fr" fo:country="FR" officeooo:rsid="0021b10f" officeooo:paragraph-rsid="002736f2"/>
    </style:style>
    <style:style style:name="P3" style:family="paragraph" style:parent-style-name="Footer">
      <style:text-properties officeooo:paragraph-rsid="002736f2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f7d2" style:font-size-asian="8pt" style:font-size-complex="8pt"/>
    </style:style>
    <style:style style:name="P6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Arial1" fo:font-size="8pt" officeooo:paragraph-rsid="00292319" style:font-size-asian="8pt" style:font-size-complex="8pt"/>
    </style:style>
    <style:style style:name="P7" style:family="paragraph" style:parent-style-name="Standard">
      <style:text-properties officeooo:paragraph-rsid="002736f2"/>
    </style:style>
    <style:style style:name="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1pt" officeooo:rsid="0031f7d2" officeooo:paragraph-rsid="0031f7d2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Marianne" fo:font-size="11pt" officeooo:rsid="004a7647" officeooo:paragraph-rsid="003ed4b6" style:font-size-asian="11pt" style:font-name-complex="Arial1" style:font-size-complex="11pt"/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Text_20_body">
      <style:text-properties style:font-name="Times New Roman" fo:font-size="11pt" officeooo:paragraph-rsid="001d3425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31f7d2" officeooo:paragraph-rsid="0049742d" style:font-size-asian="11pt" style:font-size-complex="11pt"/>
    </style:style>
    <style:style style:name="P15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1pt" fo:font-weight="bold" officeooo:rsid="0031f7d2" officeooo:paragraph-rsid="0049742d" style:font-size-asian="11pt" style:font-weight-asian="bold" style:font-size-complex="11pt" style:font-weight-complex="bold"/>
    </style:style>
    <style:style style:name="P16" style:family="paragraph" style:parent-style-name="Date_20_2">
      <style:text-properties fo:color="#231f20" style:font-name="Times New Roman" fo:font-size="11pt" fo:language="fr" fo:country="FR" officeooo:rsid="00159d19" officeooo:paragraph-rsid="0046d4cf" style:font-size-asian="11pt" style:font-size-complex="11pt"/>
    </style:style>
    <style:style style:name="P17" style:family="paragraph" style:parent-style-name="Text_20_body">
      <style:paragraph-properties fo:margin-left="0cm" fo:margin-right="11.4cm" fo:text-align="start" style:justify-single-word="false" fo:orphans="2" fo:widows="2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1pt" officeooo:rsid="001c7378" officeooo:paragraph-rsid="001d3425" style:font-size-asian="11pt" style:font-size-complex="11pt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Times New Roman" fo:font-size="11pt" officeooo:paragraph-rsid="004d95b1" style:font-size-asian="11pt" style:font-size-complex="11pt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Times New Roman" fo:font-size="11pt" officeooo:rsid="004d95b1" officeooo:paragraph-rsid="004d95b1" style:font-size-asian="11pt" style:font-size-complex="11pt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line-height="100%" style:writing-mode="lr-tb"/>
      <style:text-properties style:font-name="Times New Roman" fo:font-size="11pt" officeooo:rsid="004facda" officeooo:paragraph-rsid="004facda" style:font-size-asian="11pt" style:font-size-complex="11pt"/>
    </style:style>
    <style:style style:name="P23" style:family="paragraph" style:parent-style-name="Text_20_body">
      <style:paragraph-properties fo:line-height="100%" style:writing-mode="lr-tb"/>
      <style:text-properties style:font-name="Times New Roman" fo:font-size="11pt" officeooo:paragraph-rsid="001d3425" style:font-size-asian="11pt" style:font-size-complex="11pt"/>
    </style:style>
    <style:style style:name="P24" style:family="paragraph" style:parent-style-name="Text_20_body">
      <style:paragraph-properties fo:line-height="100%" style:writing-mode="lr-tb"/>
      <style:text-properties style:font-name="Times New Roman" fo:font-size="11pt" officeooo:paragraph-rsid="002435ea" style:font-size-asian="11pt" style:font-size-complex="11pt"/>
    </style:style>
    <style:style style:name="P25" style:family="paragraph" style:parent-style-name="Text_20_body">
      <style:text-properties style:font-name="Times New Roman" fo:font-size="11pt" style:font-size-asian="11pt" style:font-size-complex="11pt"/>
    </style:style>
    <style:style style:name="P26" style:family="paragraph" style:parent-style-name="Date_20_1" style:master-page-name="First_20_Page">
      <style:paragraph-properties fo:text-align="center" style:justify-single-word="false" style:page-number="auto"/>
      <style:text-properties style:font-name="Times New Roman" fo:font-size="11pt" fo:font-weight="bold" officeooo:rsid="004d95b1" officeooo:paragraph-rsid="00546785" style:font-size-asian="11pt" style:font-weight-asian="bold" style:font-size-complex="11pt" style:font-weight-complex="bold"/>
    </style:style>
    <style:style style:name="P27" style:family="paragraph" style:parent-style-name="Date_20_1">
      <style:text-properties style:font-name="Times New Roman" fo:font-size="11pt" officeooo:rsid="004d95b1" officeooo:paragraph-rsid="004d95b1" style:font-size-asian="11pt" style:font-size-complex="11pt"/>
    </style:style>
    <style:style style:name="P28" style:family="paragraph" style:parent-style-name="Date_20_1">
      <style:paragraph-properties fo:text-align="center" style:justify-single-word="false"/>
      <style:text-properties style:font-name="Times New Roman" fo:font-size="11pt" fo:font-weight="bold" officeooo:rsid="004d95b1" officeooo:paragraph-rsid="00546785" style:font-size-asian="11pt" style:font-weight-asian="bold" style:font-size-complex="11pt" style:font-weight-complex="bold"/>
    </style:style>
    <style:style style:name="T1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1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1b2905" style:font-name-asian="Times New Roman" style:font-name-complex="Arial1"/>
    </style:style>
    <style:style style:name="T4" style:family="text">
      <style:text-properties officeooo:rsid="0031f7d2" style:font-name-asian="Times New Roman" style:font-name-complex="Arial1"/>
    </style:style>
    <style:style style:name="T5" style:family="text">
      <style:text-properties officeooo:rsid="0046d4cf" style:font-name-asian="Times New Roman" style:font-name-complex="Arial1"/>
    </style:style>
    <style:style style:name="T6" style:family="text">
      <style:text-properties fo:font-weight="normal" officeooo:rsid="0035ce37" style:font-weight-asian="normal" style:font-weight-complex="normal"/>
    </style:style>
    <style:style style:name="T7" style:family="text">
      <style:text-properties fo:font-weight="normal" officeooo:rsid="004b7d08" style:font-weight-asian="normal" style:font-weight-complex="normal"/>
    </style:style>
    <style:style style:name="T8" style:family="text">
      <style:text-properties officeooo:rsid="004bb751"/>
    </style:style>
    <style:style style:name="T9" style:family="text">
      <style:text-properties officeooo:rsid="004d95b1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4d95b1" fo:background-color="#fff200" loext:char-shading-value="0"/>
    </style:style>
    <style:style style:name="T12" style:family="text">
      <style:text-properties officeooo:rsid="005369bc" fo:background-color="#fff200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text:bookmark text:name="_GoBack"/>MODELE DE LETTRE D’INFORMATION PREALABLE </text:p>
        <text:p text:style-name="P28">A LA MISE EN DEMEURE DE REGULARISER UNE INFRACTION AU CODE DE L’URBANISME</text:p>
        <text:p text:style-name="P27"/>
        <text:p text:style-name="P22">dans la cadre de la procédure des astreintes administratives introduite par la loi engagement et proximité.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3"/>
              <text:p text:style-name="P24"/>
              <text:p text:style-name="P12"/>
              <text:p text:style-name="P12"/>
            </table:table-cell>
            <table:table-cell table:style-name="Tableau1.A1" office:value-type="string">
              <text:p text:style-name="P16"><text:span text:style-name="T4">Perpignan</text:span><text:span text:style-name="T3">, l</text:span><text:span text:style-name="T4">e </text:span><text:span text:style-name="T5"><text:s text:c="29"/></text:span></text:p>
            </table:table-cell>
          </table:table-row>
        </table:table>
        <text:p text:style-name="P15"><text:span text:style-name="T7">LR/AR</text:span><text:span text:style-name="T6"> </text:span></text:p>
        <text:p text:style-name="P17"/>
        <text:p text:style-name="P17"/>
        <text:p text:style-name="P13"/>
      </text:section>
      <text:section text:style-name="Sect1" text:name="Section1">
        <text:p text:style-name="P18">Monsieur, </text:p>
        <text:p text:style-name="P18">Je vous informe qu’un procès-verbal d’infraction au Code de l’Urbanisme a été dressé à votre encontre <text:s/>le<text:span text:style-name="T10"> </text:span><text:span text:style-name="T11">XX/XX/202</text:span><text:span text:style-name="T12">4</text:span> pour <text:span text:style-name="T11">(indiquer les infractions)</text:span><text:span text:style-name="T9"> sur la parcelle</text:span> cadastrée <text:span text:style-name="T11">XX</text:span> <text:span text:style-name="T9">à l’adresse </text:span><text:span text:style-name="T11">XXXXXXXXXXXXX</text:span>. </text:p>
        <text:p text:style-name="P19">Ces faits constituent des délits sanctionnés par l’article L 480-4 du code de l’urbanisme et susceptibles d’être poursuivis devant le tribunal correctionnel à l’initiative du <text:span text:style-name="T8">P</text:span>rocureur de la <text:span text:style-name="T8">R</text:span>épublique <text:span text:style-name="T9">qui a été destinataire de la procédure.</text:span></text:p>
        <text:p text:style-name="P19"><text:span text:style-name="T9">Je vous informe que j’envisage de mettre en œuvre les pouvoirs que me confère l’article <text:s/>L.481-1 du code de l’urbanisme</text:span> <text:span text:style-name="T9">et par conséquent de vous mettre en demeure de procéder à </text:span><text:span text:style-name="T11">la remise en état de votre parcelle (ou démolition des constructions illicites ou enlèvements des caravanes ou dépôt d’une demande de permis de construire …. selon le cas)</text:span><text:span text:style-name="T9">, dans le délai de </text:span><text:span text:style-name="T11">(XX mois)</text:span><text:span text:style-name="T9"> et sous astreinte administrative de </text:span><text:span text:style-name="T11">(XX euros par jour, maximum 500 euros par jour)</text:span><text:span text:style-name="T9">.</text:span></text:p>
        <text:p text:style-name="P20">Aussi, vous disposez d’un délai de 15 jours pour me faire part de vos observations suivant la date de réception du présent courrier. </text:p>
        <text:p text:style-name="P12"/>
        <text:p text:style-name="P18">Je vous prie d'agréer, Monsieur, l'assurance de ma considération distinguée.</text:p>
        <text:p text:style-name="P21"/>
        <text:p text:style-name="P14"/>
        <text:p text:style-name="P10"/>
        <text:p text:style-name="P10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1.396cm" style:rel-column-width="42435*"/>
    </style:style>
    <style:style style:name="Tableau3.B" style:family="table-column">
      <style:table-column-properties style:column-width="6.204cm" style:rel-column-width="23100*"/>
    </style:style>
    <style:style style:name="Tableau3.A1" style:family="table-cell">
      <style:table-cell-properties fo:padding="0.097cm" fo:border="none"/>
    </style:style>
    <style:style style:name="MP1" style:family="paragraph" style:parent-style-name="Service_20_Info_20_Header">
      <style:text-properties fo:language="fr" fo:country="FR" officeooo:rsid="0021b10f" officeooo:paragraph-rsid="002736f2"/>
    </style:style>
    <style:style style:name="MP2" style:family="paragraph" style:parent-style-name="Service_20_Info_20_Header">
      <style:text-properties style:font-name="Marianne ExtraBold" fo:language="fr" fo:country="FR" officeooo:rsid="0021b10f" officeooo:paragraph-rsid="002736f2"/>
    </style:style>
    <style:style style:name="MP3" style:family="paragraph" style:parent-style-name="Footer">
      <style:text-properties officeooo:paragraph-rsid="002736f2"/>
    </style:style>
    <style:style style:name="MP4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31f7d2" style:font-size-asian="8pt" style:font-size-complex="8pt"/>
    </style:style>
    <style:style style:name="MP5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Arial1" fo:font-size="8pt" officeooo:paragraph-rsid="00292319" style:font-size-asian="8pt" style:font-size-complex="8pt"/>
    </style:style>
    <style:style style:name="MP6" style:family="paragraph" style:parent-style-name="Standard">
      <style:text-properties officeooo:paragraph-rsid="002736f2"/>
    </style:style>
    <style:style style:name="MP7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Pied_20_de_20_Page">
      <style:text-properties style:text-position="4% 100%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1" style:font-weight-complex="normal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4"><text:span text:style-name="Internet_20_link"><text:span text:style-name="MT1"/></text:span></text:p>
            </table:table-cell>
            <table:table-cell table:style-name="Tableau3.A1" office:value-type="string">
              <text:p text:style-name="MP5"><text:s/></text:p>
            </table:table-cell>
          </table:table-row>
        </table:table>
        <text:p text:style-name="MP6"/>
      </style:footer>
    </style:master-page>
    <style:master-page style:name="Converted1" style:page-layout-name="Mpm3">
      <style:header>
        <text:p text:style-name="MP7"/>
      </style:header>
      <style:footer>
        <text:p text:style-name="Footer"><text:span text:style-name="page_20_number"><text:span text:style-name="MT2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8">Adresse, code postal, ville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4-03-13T16:16:15.866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0" meta:object-count="0" meta:page-count="1" meta:paragraph-count="16" meta:word-count="230" meta:character-count="1466" meta:non-whitespace-character-count="1213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anne.zerlauth/AppData/Local/Temp/2020-modele-lettre-personnelle-v6_cle0dc9d9.ott" meta:date="2020-09-09T12:04:35.731000000"/>
  </office:meta>
</office:document-meta>
</file>