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88cm" fo:margin-left="0.019cm" fo:margin-top="0cm" fo:margin-bottom="0cm" table:align="left" style:writing-mode="lr-tb"/>
    </style:style>
    <style:style style:name="Tableau1.A" style:family="table-column">
      <style:table-column-properties style:column-width="8.798cm"/>
    </style:style>
    <style:style style:name="Tableau1.B" style:family="table-column">
      <style:table-column-properties style:column-width="8.789cm"/>
    </style:style>
    <style:style style:name="Tableau1.1" style:family="table-row">
      <style:table-row-properties style:min-row-height="1.505cm" fo:keep-together="auto"/>
    </style:style>
    <style:style style:name="Tableau1.A1" style:family="table-cell">
      <style:table-cell-properties fo:padding="0cm" fo:border="none"/>
    </style:style>
    <style:style style:name="P1" style:family="paragraph" style:parent-style-name="Service_20_Info_20_Header">
      <style:text-properties fo:language="fr" fo:country="FR" officeooo:rsid="0021b10f" officeooo:paragraph-rsid="002736f2"/>
    </style:style>
    <style:style style:name="P2" style:family="paragraph" style:parent-style-name="Service_20_Info_20_Header">
      <style:text-properties style:font-name="Marianne ExtraBold" fo:language="fr" fo:country="FR" officeooo:rsid="0021b10f" officeooo:paragraph-rsid="002736f2"/>
    </style:style>
    <style:style style:name="P3" style:family="paragraph" style:parent-style-name="Footer">
      <style:text-properties officeooo:paragraph-rsid="002736f2"/>
    </style:style>
    <style:style style:name="P4" style:family="paragraph" style:parent-style-name="Footer">
      <style:text-properties fo:language="fr" fo:country="FR"/>
    </style:style>
    <style:style style:name="P5"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31f7d2" style:font-size-asian="8pt" style:font-size-complex="8pt"/>
    </style:style>
    <style:style style:name="P6"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style:font-name="Arial1" fo:font-size="8pt" officeooo:paragraph-rsid="00292319" style:font-size-asian="8pt" style:font-size-complex="8pt"/>
    </style:style>
    <style:style style:name="P7" style:family="paragraph" style:parent-style-name="Standard">
      <style:text-properties officeooo:paragraph-rsid="002736f2"/>
    </style:style>
    <style:style style:name="P8"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9" style:family="paragraph" style:parent-style-name="Pied_20_de_20_Page">
      <style:text-properties style:text-position="4% 100%"/>
    </style:style>
    <style:style style:name="P10" style:family="paragraph" style:parent-style-name="Text_20_body">
      <style:paragraph-properties fo:text-align="justify" style:justify-single-word="false"/>
      <style:text-properties style:font-name="Marianne" fo:font-size="11pt" officeooo:rsid="0031f7d2" officeooo:paragraph-rsid="0031f7d2" style:font-size-asian="11pt" style:font-size-complex="11pt"/>
    </style:style>
    <style:style style:name="P11" style:family="paragraph" style:parent-style-name="Text_20_body">
      <style:paragraph-properties fo:text-align="start" style:justify-single-word="false"/>
      <style:text-properties fo:color="#000000" style:font-name="Marianne" fo:font-size="11pt" officeooo:rsid="004a7647" officeooo:paragraph-rsid="003ed4b6" style:font-size-asian="11pt" style:font-name-complex="Arial1" style:font-size-complex="11pt"/>
    </style:style>
    <style:style style:name="P12" style:family="paragraph" style:parent-style-name="Text_20_body">
      <style:text-properties style:font-name="Times New Roman" fo:font-size="8pt" style:font-size-asian="8pt" style:font-size-complex="8pt"/>
    </style:style>
    <style:style style:name="P13" style:family="paragraph" style:parent-style-name="Text_20_body">
      <style:text-properties style:font-name="Times New Roman" fo:font-size="11pt" officeooo:paragraph-rsid="001d3425"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Marianne" fo:font-size="11pt" officeooo:rsid="0031f7d2" officeooo:paragraph-rsid="0049742d" style:font-size-asian="11pt" style:font-size-complex="11pt"/>
    </style:style>
    <style:style style:name="P15" style:family="paragraph" style:parent-style-name="Standard" style:master-page-name="">
      <loext:graphic-properties draw:fill="none" draw:fill-color="#729fcf"/>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shadow="none" style:writing-mode="lr-tb">
        <style:tab-stops/>
      </style:paragraph-properties>
      <style:text-properties fo:color="#ce181e" style:font-name="Times New Roman" fo:font-size="11pt" fo:font-weight="bold" officeooo:rsid="0031f7d2" officeooo:paragraph-rsid="0049742d" style:font-size-asian="11pt" style:font-weight-asian="bold" style:font-size-complex="11pt" style:font-weight-complex="bold"/>
    </style:style>
    <style:style style:name="P16" style:family="paragraph" style:parent-style-name="Text_20_body">
      <style:paragraph-properties fo:line-height="100%" style:writing-mode="lr-tb"/>
      <style:text-properties style:font-name="Times New Roman" fo:font-size="8pt" officeooo:rsid="004facda" officeooo:paragraph-rsid="004facda" style:font-size-asian="8pt" style:font-size-complex="8pt"/>
    </style:style>
    <style:style style:name="P17" style:family="paragraph" style:parent-style-name="Text_20_body">
      <style:paragraph-properties fo:line-height="100%" style:writing-mode="lr-tb"/>
      <style:text-properties style:font-name="Times New Roman" fo:font-size="8pt" officeooo:paragraph-rsid="001d3425" style:font-size-asian="8pt" style:font-size-complex="8pt"/>
    </style:style>
    <style:style style:name="P18" style:family="paragraph" style:parent-style-name="Text_20_body">
      <style:paragraph-properties fo:line-height="100%" style:writing-mode="lr-tb"/>
      <style:text-properties style:font-name="Times New Roman" fo:font-size="8pt" officeooo:paragraph-rsid="002435ea" style:font-size-asian="8pt" style:font-size-complex="8pt"/>
    </style:style>
    <style:style style:name="P19" style:family="paragraph" style:parent-style-name="Text_20_body">
      <style:paragraph-properties fo:margin-left="0cm" fo:margin-right="11.4cm" fo:text-align="start" style:justify-single-word="false" fo:orphans="2" fo:widows="2" fo:text-indent="0cm" style:auto-text-indent="false" style:writing-mode="lr-tb">
        <style:tab-stops>
          <style:tab-stop style:position="2cm"/>
        </style:tab-stops>
      </style:paragraph-properties>
      <style:text-properties style:font-name="Times New Roman" fo:font-size="11pt" officeooo:rsid="001c7378" officeooo:paragraph-rsid="001d3425" style:font-size-asian="11pt" style:font-size-complex="11pt"/>
    </style:style>
    <style:style style:name="P20" style:family="paragraph" style:parent-style-name="Text_20_body">
      <style:paragraph-properties fo:margin-top="0cm" fo:margin-bottom="0.499cm" loext:contextual-spacing="false"/>
      <style:text-properties style:font-name="Times New Roman" fo:font-size="11pt" officeooo:rsid="00504090" officeooo:paragraph-rsid="00504090" style:font-size-asian="11pt" style:font-size-complex="11pt"/>
    </style:style>
    <style:style style:name="P21" style:family="paragraph" style:parent-style-name="Text_20_body">
      <style:paragraph-properties fo:margin-top="0cm" fo:margin-bottom="0.499cm" loext:contextual-spacing="false"/>
      <style:text-properties style:font-name="Times New Roman" fo:font-size="11pt" officeooo:rsid="005268a5" officeooo:paragraph-rsid="005268a5" style:font-size-asian="11pt" style:font-size-complex="11pt"/>
    </style:style>
    <style:style style:name="P22" style:family="paragraph" style:parent-style-name="Text_20_body">
      <style:paragraph-properties fo:margin-top="0cm" fo:margin-bottom="0.499cm" loext:contextual-spacing="false" fo:text-align="justify" style:justify-single-word="false"/>
      <style:text-properties style:font-name="Times New Roman" fo:font-size="11pt" officeooo:rsid="005268a5" officeooo:paragraph-rsid="005268a5" style:font-size-asian="11pt" style:font-size-complex="11pt"/>
    </style:style>
    <style:style style:name="P23" style:family="paragraph" style:parent-style-name="Text_20_body">
      <style:paragraph-properties fo:margin-top="0cm" fo:margin-bottom="0.499cm" loext:contextual-spacing="false" fo:text-align="justify" style:justify-single-word="false"/>
      <style:text-properties style:font-name="Times New Roman" fo:font-size="11pt" officeooo:rsid="00531e5a" officeooo:paragraph-rsid="00531e5a" style:font-size-asian="11pt" style:font-size-complex="11pt"/>
    </style:style>
    <style:style style:name="P24" style:family="paragraph" style:parent-style-name="Text_20_body">
      <style:paragraph-properties fo:margin-top="0cm" fo:margin-bottom="0.499cm" loext:contextual-spacing="false" fo:text-align="center" style:justify-single-word="false"/>
      <style:text-properties style:font-name="Times New Roman" fo:font-size="11pt" fo:font-weight="bold" officeooo:rsid="005268a5" officeooo:paragraph-rsid="005268a5" style:font-size-asian="11pt" style:font-weight-asian="bold" style:font-size-complex="11pt" style:font-weight-complex="bold"/>
    </style:style>
    <style:style style:name="P25" style:family="paragraph" style:parent-style-name="Text_20_body">
      <style:paragraph-properties fo:margin-top="0cm" fo:margin-bottom="0.499cm" loext:contextual-spacing="false" fo:text-align="justify" style:justify-single-word="false"/>
      <style:text-properties style:font-name="Times New Roman" fo:font-size="11pt" fo:font-weight="bold" officeooo:rsid="005268a5" officeooo:paragraph-rsid="005268a5" fo:background-color="#fff200" style:font-size-asian="11pt" style:font-weight-asian="bold" style:font-size-complex="11pt" style:font-weight-complex="bold"/>
    </style:style>
    <style:style style:name="P26" style:family="paragraph" style:parent-style-name="Text_20_body">
      <style:paragraph-properties fo:margin-top="0cm" fo:margin-bottom="0.499cm" loext:contextual-spacing="false" fo:text-align="justify" style:justify-single-word="false"/>
      <style:text-properties fo:color="#ce181e" style:font-name="Times New Roman" fo:font-size="11pt" officeooo:rsid="00531e5a" officeooo:paragraph-rsid="00531e5a" style:font-size-asian="11pt" style:font-size-complex="11pt"/>
    </style:style>
    <style:style style:name="P27" style:family="paragraph" style:parent-style-name="Date_20_2">
      <style:text-properties fo:color="#231f20" style:font-name="Times New Roman" fo:font-size="11pt" fo:language="fr" fo:country="FR" officeooo:rsid="00159d19" officeooo:paragraph-rsid="0046d4cf" style:font-size-asian="11pt" style:font-size-complex="11pt"/>
    </style:style>
    <style:style style:name="P28" style:family="paragraph" style:parent-style-name="Date_20_1">
      <style:text-properties style:font-name="Times New Roman" officeooo:rsid="004d95b1" officeooo:paragraph-rsid="004d95b1"/>
    </style:style>
    <style:style style:name="P29" style:family="paragraph" style:parent-style-name="Date_20_1" style:master-page-name="First_20_Page">
      <style:paragraph-properties style:page-number="auto"/>
      <style:text-properties style:font-name="Times New Roman" officeooo:rsid="004d95b1" officeooo:paragraph-rsid="004d95b1"/>
    </style:style>
    <style:style style:name="T1" style:family="text">
      <style:text-properties fo:color="#5770be" style:text-position="4% 100%" style:font-name="Marianne" style:text-underline-style="solid" style:text-underline-width="auto" style:text-underline-color="font-color" fo:font-weight="normal" officeooo:rsid="0030ea74" style:font-weight-asian="normal" style:font-name-complex="Arial1" style:font-weight-complex="normal"/>
    </style:style>
    <style:style style:name="T2" style:family="text">
      <style:text-properties fo:font-size="7pt" style:font-size-asian="7pt" style:font-size-complex="7pt"/>
    </style:style>
    <style:style style:name="T3" style:family="text">
      <style:text-properties officeooo:rsid="001b2905" style:font-name-asian="Times New Roman" style:font-name-complex="Arial1"/>
    </style:style>
    <style:style style:name="T4" style:family="text">
      <style:text-properties officeooo:rsid="0031f7d2" style:font-name-asian="Times New Roman" style:font-name-complex="Arial1"/>
    </style:style>
    <style:style style:name="T5" style:family="text">
      <style:text-properties officeooo:rsid="0046d4cf" style:font-name-asian="Times New Roman" style:font-name-complex="Arial1"/>
    </style:style>
    <style:style style:name="T6" style:family="text">
      <style:text-properties fo:font-weight="normal" officeooo:rsid="0035ce37" style:font-weight-asian="normal" style:font-weight-complex="normal"/>
    </style:style>
    <style:style style:name="T7" style:family="text">
      <style:text-properties fo:font-weight="normal" officeooo:rsid="004b7d08" style:font-weight-asian="normal" style:font-weight-complex="normal"/>
    </style:style>
    <style:style style:name="T8" style:family="text">
      <style:text-properties fo:font-weight="normal" officeooo:rsid="00504090" style:font-weight-asian="normal" style:font-weight-complex="normal"/>
    </style:style>
    <style:style style:name="T9" style:family="text">
      <style:text-properties officeooo:rsid="00504090"/>
    </style:style>
    <style:style style:name="T10" style:family="text">
      <style:text-properties officeooo:rsid="005268a5"/>
    </style:style>
    <style:style style:name="T11" style:family="text">
      <style:text-properties officeooo:rsid="00531e5a"/>
    </style:style>
    <style:style style:name="T12" style:family="text">
      <style:text-properties fo:font-weight="bold" style:font-weight-asian="bold" style:font-weight-complex="bold"/>
    </style:style>
    <style:style style:name="T13" style:family="text">
      <style:text-properties fo:background-color="#fff200" loext:char-shading-value="0"/>
    </style:style>
    <style:style style:name="T14" style:family="text">
      <style:text-properties officeooo:rsid="005268a5" fo:background-color="#fff200" loext:char-shading-value="0"/>
    </style:style>
    <style:style style:name="T15" style:family="text">
      <style:text-properties officeooo:rsid="00531e5a" fo:background-color="#fff200" loext:char-shading-value="0"/>
    </style:style>
    <style:style style:name="T16" style:family="text">
      <style:text-properties officeooo:rsid="0056a055" fo:background-color="#fff200" loext:char-shading-value="0"/>
    </style:style>
    <style:style style:name="T17" style:family="text">
      <style:text-properties officeooo:rsid="005396da" fo:background-color="#81d41a" loext:char-shading-value="0"/>
    </style:style>
    <style:style style:name="T18" style:family="text">
      <style:text-properties officeooo:rsid="00544c6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text:bookmark text:name="_GoBack"/>MODELE <text:span text:style-name="T9">D’ARRETE MUNICIPAL PORTANT MISE EN DEMEURE DE REGULARISATION D’INFRACTIONS AU CODE DE L’URBANISME, SOUS ASTREINTES ADMINISTRATIVES</text:span></text:p>
        <text:p text:style-name="P28"/>
        <text:p text:style-name="P16">dans la cadre de la procédure des astreintes administratives introduite par la loi engagement et proximité <text:span text:style-name="T18">du 27 décembre 2019</text:span>.</text:p>
        <table:table table:name="Tableau1" table:style-name="Tableau1">
          <table:table-column table:style-name="Tableau1.A"/>
          <table:table-column table:style-name="Tableau1.B"/>
          <table:table-row table:style-name="Tableau1.1">
            <table:table-cell table:style-name="Tableau1.A1" office:value-type="string">
              <text:p text:style-name="P17"/>
              <text:p text:style-name="P18"/>
              <text:p text:style-name="P12"/>
              <text:p text:style-name="P12"/>
            </table:table-cell>
            <table:table-cell table:style-name="Tableau1.A1" office:value-type="string">
              <text:p text:style-name="P27"><text:span text:style-name="T3"><text:s/>l</text:span><text:span text:style-name="T4">e </text:span><text:span text:style-name="T5"><text:s text:c="29"/></text:span></text:p>
            </table:table-cell>
          </table:table-row>
        </table:table>
        <text:p text:style-name="P15"><text:span text:style-name="T8">Arrêté à envoyer en </text:span><text:span text:style-name="T7">LR/AR</text:span><text:span text:style-name="T6"> </text:span></text:p>
        <text:p text:style-name="P19"/>
        <text:p text:style-name="P19"/>
        <text:p text:style-name="P13"/>
      </text:section>
      <text:section text:style-name="Sect1" text:name="Section1">
        <text:p text:style-name="P20">Le Maire de la commune de ...…………….</text:p>
        <text:p text:style-name="P20">Vu la Loi n° 2019-1461 du 27 décembre 2019 « engagement et proximité » et notamment son article 48 ; </text:p>
        <text:p text:style-name="P20">Vu le code de l’urbanisme et notamment son article L.481-1 ;</text:p>
        <text:p text:style-name="P20">Vu le règlement du Plan Local d’Urbanisme de la commune approuvé le <text:span text:style-name="T13">XX/XX/XXXX</text:span> ;</text:p>
        <text:p text:style-name="P21">Vu le Plan de Prévention des Risques (inondation, ou incendie) approuvé le <text:span text:style-name="T13">XX/XX/XXXX</text:span> ;</text:p>
        <text:p text:style-name="P20">Vu le procès-verbal d’infraction n° <text:span text:style-name="T13">XXXXXXXX</text:span> dressé le <text:span text:style-name="T13">XXXXXXXX</text:span> ;</text:p>
        <text:p text:style-name="P20">Vu le courrier préalable à la mise en demeure en date du <text:span text:style-name="T13">XX/XX/202</text:span><text:span text:style-name="T16">4</text:span> par lequel M. <text:span text:style-name="T13">XXXXXX</text:span> a été invité à présenter ses observations ;</text:p>
        <text:p text:style-name="P20">Vu les observations écrites par M. <text:span text:style-name="T13">XXXXXXXX</text:span> (s’il a répondu) ;</text:p>
        <text:p text:style-name="P20">Considérant que, suivant le procès-verbal en date du <text:span text:style-name="T13">XX/XX/XXXX</text:span>, il a été constaté (décrire les faits constituant les infractions) sur la parcelle cadastrée <text:span text:style-name="T13">XX</text:span> à l’adresse <text:span text:style-name="T13">XXXXXXXX</text:span> ;</text:p>
        <text:p text:style-name="P20">Considérant que le terrain susvisé est situé en zone <text:span text:style-name="T13">(A ou N ou a</text:span><text:span text:style-name="T14">utre</text:span><text:span text:style-name="T13">)</text:span> du Plan Local d’Urbanisme où sont interdits <text:span text:style-name="T13">(rappeler </text:span><text:span text:style-name="T15">ici </text:span><text:span text:style-name="T13">la règle du PLU)</text:span> ;</text:p>
        <text:p text:style-name="P20">Considérant que le terrain susvisé se trouve dans la zone <text:span text:style-name="T13">(X ou Y)</text:span> du <text:span text:style-name="T13">PPRN (ou PPRI ou PPRIF)</text:span> où sont interdits <text:span text:style-name="T13">(rappeler </text:span><text:span text:style-name="T15">ici </text:span><text:span text:style-name="T13">la règle du PPR)</text:span> ;</text:p>
        <text:p text:style-name="P20">Considérant que les travaux <text:span text:style-name="T13">(ou installations)</text:span> ne sont pas régularisables par l’obtention d’un permis de construire <text:span text:style-name="T13">(ou d’une </text:span><text:span text:style-name="T14">déclaration préalable</text:span><text:span text:style-name="T13">) <text:s/>- <text:s/>(inversement : Considérant que les travaux sont régularisable</text:span><text:span text:style-name="T14">s</text:span><text:span text:style-name="T13"> par l’obtention d’un permis de construire)</text:span> ;</text:p>
        <text:p text:style-name="P20">Considérant <text:span text:style-name="T10">qu’eu égard à l’urgence de remettre en état la parcelle, la mise en demeure sera assortie d’une astreinte administrative.</text:span></text:p>
        <text:p text:style-name="P24"><text:soft-page-break/>ARRETE :</text:p>
        <text:p text:style-name="P22"><text:span text:style-name="T12">ARTICLE 1 :</text:span> <text:s/>Monsieur <text:span text:style-name="T13">(ou Madame ou la société X)</text:span> est mis en demeure, dans le délai de <text:span text:style-name="T13">(choisir un délai cohérent avec les travaux demandés, par exemple 15 jours pour enlever une caravane, 2 mois pour une démolition de bâtiment)</text:span> <text:span text:style-name="T11">à compter de la réception du présent arrêté, </text:span>de procéder aux opérations nécessaires à la remise en état du terrain cadastré <text:span text:style-name="T13">XXXXX</text:span> à l’adresse <text:span text:style-name="T13">XXXXXXX</text:span>.</text:p>
        <text:p text:style-name="P22">Ces opérations de remise en état consisteront à :</text:p>
        <text:p text:style-name="P25">(lister précisément les travaux demandés)</text:p>
        <text:p text:style-name="P22"><text:span text:style-name="T12">ARTICLE 2 :</text:span> si la présente mise en demeure n’est pas suivie d’effet à l’expiration du délai prévu à l’article 1, il sera appliqué une astreinte de <text:span text:style-name="T13">(XX euros, mais maximum 500 euros)</text:span> par jour de retard <text:span text:style-name="T17">(pour info, le total ne pourra pas dépasser 25000 euros)</text:span></text:p>
        <text:p text:style-name="P23"><text:span text:style-name="T12">ARTICLE 3 :</text:span> le recouvrement de l’astreinte sera engagé par trimestre échu. Les sommes dues au titre de l’astreinte seront recouvrées au bénéfice de la commune dans les conditions prévues par les dispositions relatives aux produits communaux.</text:p>
        <text:p text:style-name="P23"><text:span text:style-name="T12">ARTICLE 4 : </text:span>le recouvrement de l’astreinte cessera lorsque <text:span text:style-name="T13">M. X (ou Mme X ou la société X)</text:span> aura régularisé la situation de la parcelle et produit un constat d’huissier <text:span text:style-name="T13">(ou un procès-verbal établi par la police municipale).</text:span></text:p>
        <text:p text:style-name="P23"/>
        <text:p text:style-name="P26">+ MENTIONS OBLIGATOIRES SUR LES VOIES ET DELAIS DE RECOURS COMME POUR TOUT ARRETE</text:p>
        <text:p text:style-name="P14"/>
        <text:p text:style-name="P10"/>
        <text:p text:style-name="P10"/>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Marianne"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6cm" table:align="margins" style:writing-mode="lr-tb"/>
    </style:style>
    <style:style style:name="Tableau3.A" style:family="table-column">
      <style:table-column-properties style:column-width="11.396cm" style:rel-column-width="42435*"/>
    </style:style>
    <style:style style:name="Tableau3.B" style:family="table-column">
      <style:table-column-properties style:column-width="6.204cm" style:rel-column-width="23100*"/>
    </style:style>
    <style:style style:name="Tableau3.A1" style:family="table-cell">
      <style:table-cell-properties fo:padding="0.097cm" fo:border="none"/>
    </style:style>
    <style:style style:name="MP1" style:family="paragraph" style:parent-style-name="Service_20_Info_20_Header">
      <style:text-properties fo:language="fr" fo:country="FR" officeooo:rsid="0021b10f" officeooo:paragraph-rsid="002736f2"/>
    </style:style>
    <style:style style:name="MP2" style:family="paragraph" style:parent-style-name="Service_20_Info_20_Header">
      <style:text-properties style:font-name="Marianne ExtraBold" fo:language="fr" fo:country="FR" officeooo:rsid="0021b10f" officeooo:paragraph-rsid="002736f2"/>
    </style:style>
    <style:style style:name="MP3" style:family="paragraph" style:parent-style-name="Footer">
      <style:text-properties officeooo:paragraph-rsid="002736f2"/>
    </style:style>
    <style:style style:name="MP4"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31f7d2" style:font-size-asian="8pt" style:font-size-complex="8pt"/>
    </style:style>
    <style:style style:name="MP5"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style:font-name="Arial1" fo:font-size="8pt" officeooo:paragraph-rsid="00292319" style:font-size-asian="8pt" style:font-size-complex="8pt"/>
    </style:style>
    <style:style style:name="MP6" style:family="paragraph" style:parent-style-name="Standard">
      <style:text-properties officeooo:paragraph-rsid="002736f2"/>
    </style:style>
    <style:style style:name="MP7"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8" style:family="paragraph" style:parent-style-name="Pied_20_de_20_Page">
      <style:text-properties style:text-position="4% 100%"/>
    </style:style>
    <style:style style:name="MP9" style:family="paragraph" style:parent-style-name="Footer">
      <style:text-properties fo:language="fr" fo:country="FR"/>
    </style:style>
    <style:style style:name="MT1" style:family="text">
      <style:text-properties fo:color="#5770be" style:text-position="4% 100%" style:font-name="Marianne" style:text-underline-style="solid" style:text-underline-width="auto" style:text-underline-color="font-color" fo:font-weight="normal" officeooo:rsid="0030ea74" style:font-weight-asian="normal" style:font-name-complex="Arial1" style:font-weight-complex="normal"/>
    </style:style>
    <style:style style:name="MT2" style:family="text">
      <style:text-properties fo:font-size="7pt" style:font-size-asian="7pt"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table:table table:name="Tableau3" table:style-name="Tableau3">
          <table:table-column table:style-name="Tableau3.A"/>
          <table:table-column table:style-name="Tableau3.B"/>
          <table:table-row>
            <table:table-cell table:style-name="Tableau3.A1" office:value-type="string">
              <text:p text:style-name="MP4"><text:span text:style-name="Internet_20_link"><text:span text:style-name="MT1"/></text:span></text:p>
            </table:table-cell>
            <table:table-cell table:style-name="Tableau3.A1" office:value-type="string">
              <text:p text:style-name="MP5"><text:s/></text:p>
            </table:table-cell>
          </table:table-row>
        </table:table>
        <text:p text:style-name="MP6"/>
      </style:footer>
    </style:master-page>
    <style:master-page style:name="Converted1" style:page-layout-name="Mpm3">
      <style:header>
        <text:p text:style-name="MP7"/>
      </style:header>
      <style:footer>
        <text:p text:style-name="Footer"><text:span text:style-name="page_20_number"><text:span text:style-name="MT2"><text:page-number text:select-page="current">0</text:page-number></text:span></text:span></text:p>
        <text:p text:style-name="Pied_20_de_20_Page">Tél : 00 00 00 00</text:p>
        <text:p text:style-name="Pied_20_de_20_Page">Mél : prénom.nom@xxx.fr</text:p>
        <text:p text:style-name="MP8">Adresse, code postal, ville</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4-01-18T10:32:22.152000000</meta:creation-date>
    <meta:editing-duration>P0D</meta:editing-duration>
    <meta:generator>LibreOffice/6.2.8.2.M1$Windows_X86_64 LibreOffice_project/ba352b96595e9b31d57a5fb2829eccca433f28f7</meta:generator>
    <meta:document-statistic meta:table-count="2" meta:image-count="0" meta:object-count="0" meta:page-count="2" meta:paragraph-count="30" meta:word-count="528" meta:character-count="3158" meta:non-whitespace-character-count="2622"/>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anne.zerlauth/AppData/Local/Temp/2020-modele-lettre-personnelle-v6_cle0dc9d9.ott" meta:date="2020-09-09T12:04:35.731000000"/>
  </office:meta>
</office:document-meta>
</file>