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GothicPS" svg:font-family="GothicPS, Arial" style:font-family-generic="modern"/>
    <style:font-face style:name="TimesNewRomanPSMT" svg:font-family="TimesNewRomanPSMT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6f3ed1"/>
    </style:style>
    <style:style style:name="P2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78d476" style:font-size-asian="8pt" style:font-size-complex="8pt"/>
    </style:style>
    <style:style style:name="P3" style:family="paragraph" style:parent-style-name="Standard">
      <style:text-properties officeooo:paragraph-rsid="006f3ed1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Marianne" fo:font-size="11pt" officeooo:paragraph-rsid="009f6059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officeooo:rsid="0035abcf" officeooo:paragraph-rsid="008d94d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rsid="0035abcf" officeooo:paragraph-rsid="008d94d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rsid="00502fb0" officeooo:paragraph-rsid="008d94d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78d476" officeooo:paragraph-rsid="008d94d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paragraph-rsid="009f6059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7.938cm"/>
        </style:tab-stops>
      </style:paragraph-properties>
      <style:text-properties fo:color="#000000" style:font-name="Marianne" fo:font-size="11pt" officeooo:paragraph-rsid="00620b39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938cm"/>
        </style:tab-stops>
      </style:paragraph-properties>
      <style:text-properties fo:color="#000000" style:font-name="Marianne" fo:font-size="11pt" officeooo:paragraph-rsid="00620b39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fo:color="#000000" style:font-name="Marianne" fo:font-size="11pt" fo:font-style="normal" style:text-underline-style="none" fo:font-weight="normal" officeooo:rsid="0031f7d2" officeooo:paragraph-rsid="00aaf3d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7.938cm"/>
        </style:tab-stops>
      </style:paragraph-properties>
      <style:text-properties fo:color="#000000" style:font-name="Times New Roman" fo:font-size="11pt" officeooo:paragraph-rsid="00620b39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0.019cm"/>
        </style:tab-stops>
      </style:paragraph-properties>
      <style:text-properties style:font-name="Times New Roman" fo:font-size="11pt" officeooo:paragraph-rsid="006f3ed1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style:text-autospace="none" style:punctuation-wrap="simple" style:vertical-align="baseline">
        <style:tab-stops>
          <style:tab-stop style:position="9.592cm"/>
          <style:tab-stop style:position="16.501cm"/>
        </style:tab-stops>
      </style:paragraph-properties>
      <style:text-properties style:font-name="Times New Roman" fo:font-size="11pt" fo:font-weight="normal" officeooo:rsid="00504090" officeooo:paragraph-rsid="00aae8bd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0cm" style:auto-text-indent="false" style:text-autospace="none" style:punctuation-wrap="simple" style:vertical-align="baseline">
        <style:tab-stops>
          <style:tab-stop style:position="9.592cm"/>
          <style:tab-stop style:position="16.501cm"/>
        </style:tab-stops>
      </style:paragraph-properties>
      <style:text-properties style:font-name="Times New Roman" fo:font-size="11pt" fo:font-weight="normal" officeooo:rsid="00504090" officeooo:paragraph-rsid="00aaf3d1" style:font-size-asian="11pt" style:font-weight-asian="normal" style:font-size-complex="11pt" style:font-weight-complex="normal"/>
    </style:style>
    <style:style style:name="P17" style:family="paragraph" style:parent-style-name="Text_20_body">
      <style:text-properties fo:color="#000000" style:font-name="Times New Roman" fo:font-size="11pt" fo:font-weight="normal" officeooo:rsid="003263b8" officeooo:paragraph-rsid="008d94d1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.499cm" loext:contextual-spacing="false"/>
      <style:text-properties style:font-name="Times New Roman" fo:font-size="11pt" officeooo:rsid="00504090" officeooo:paragraph-rsid="00aae8bd" style:font-size-asian="11pt" style:font-size-complex="11pt"/>
    </style:style>
    <style:style style:name="P19" style:family="paragraph" style:parent-style-name="Text_20_body">
      <style:paragraph-properties fo:margin-top="0cm" fo:margin-bottom="0.499cm" loext:contextual-spacing="false"/>
      <style:text-properties style:font-name="Times New Roman" fo:font-size="11pt" officeooo:rsid="005268a5" officeooo:paragraph-rsid="00aae8bd" style:font-size-asian="11pt" style:font-size-complex="11pt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ce181e" style:font-name="Times New Roman" fo:font-size="11pt" officeooo:rsid="00531e5a" officeooo:paragraph-rsid="00aaf3d1" style:font-size-asian="11pt" style:font-size-complex="11pt"/>
    </style:style>
    <style:style style:name="P21" style:family="paragraph" style:parent-style-name="Text_20_body">
      <style:paragraph-properties fo:margin-top="0cm" fo:margin-bottom="0.499cm" loext:contextual-spacing="false"/>
      <style:text-properties fo:color="#ce181e" style:font-name="Times New Roman" fo:font-size="11pt" officeooo:rsid="00ac7a07" officeooo:paragraph-rsid="00ac7a07" style:font-size-asian="11pt" style:font-size-complex="11pt"/>
    </style:style>
    <style:style style:name="P22" style:family="paragraph" style:parent-style-name="Text_20_body" style:master-page-name="">
      <style:paragraph-properties fo:margin-top="0cm" fo:margin-bottom="0.499cm" loext:contextual-spacing="false" style:page-number="auto"/>
      <style:text-properties style:font-name="Times New Roman" fo:font-size="11pt" officeooo:rsid="00504090" officeooo:paragraph-rsid="00aae8bd" style:font-size-asian="11pt" style:font-size-complex="11pt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fo:color="#000000" style:font-name="Times New Roman" fo:font-size="11pt" officeooo:paragraph-rsid="008d94d1" style:font-size-asian="11pt" style:font-size-complex="11pt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fo:color="#000000" style:font-name="Times New Roman" fo:font-size="11pt" style:text-underline-style="none" fo:font-weight="normal" officeooo:rsid="0035cd50" officeooo:paragraph-rsid="008d94d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Times New Roman" fo:font-size="11pt" fo:font-style="normal" style:text-underline-style="none" fo:font-weight="normal" officeooo:paragraph-rsid="008f7b06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9.984cm"/>
        </style:tab-stops>
      </style:paragraph-properties>
      <style:text-properties style:font-name="Times New Roman" fo:font-size="11pt" fo:font-style="normal" style:text-underline-style="none" fo:font-weight="normal" officeooo:paragraph-rsid="007a71e1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7.964cm"/>
        </style:tab-stops>
      </style:paragraph-properties>
      <style:text-properties style:font-name="Times New Roman" fo:font-size="11pt" fo:font-style="normal" style:text-underline-style="none" fo:font-weight="normal" officeooo:paragraph-rsid="00620b39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rsid="00502fb0" officeooo:paragraph-rsid="008d94d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paragraph-rsid="008d94d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font-weight="normal" officeooo:rsid="00576bb1" officeooo:paragraph-rsid="00620b39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9.6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9.984cm"/>
        </style:tab-stops>
      </style:paragraph-properties>
      <style:text-properties style:font-name="Times New Roman" fo:font-size="11pt" fo:font-style="normal" style:text-underline-style="none" fo:font-weight="normal" officeooo:paragraph-rsid="007a71e1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DTI">
      <style:paragraph-properties fo:margin-left="0cm" fo:margin-right="-0.002cm" fo:line-height="100%" fo:text-align="justify" style:justify-single-word="false" fo:text-indent="10.001cm" style:auto-text-indent="false">
        <style:tab-stops>
          <style:tab-stop style:position="16.50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3" style:family="paragraph" style:parent-style-name="SDTI" style:master-page-name="First_20_Page">
      <style:paragraph-properties fo:margin-left="0cm" fo:margin-right="-0.002cm" fo:line-height="100%" fo:text-align="justify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fo:color="#000000" style:font-name="Times New Roman" fo:font-size="11pt" fo:font-weight="bold" officeooo:rsid="002fef50" officeooo:paragraph-rsid="00620b39" style:font-size-asian="11pt" style:font-weight-asian="bold" style:font-name-complex="Times New Roman" style:font-size-complex="11pt"/>
    </style:style>
    <style:style style:name="P34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" fo:font-size="8pt" officeooo:rsid="002c1b9a" officeooo:paragraph-rsid="008d94d1" style:font-size-asian="8pt" style:font-size-complex="8pt"/>
    </style:style>
    <style:style style:name="T1" style:family="text">
      <style:text-properties fo:color="#000000" style:text-position="4% 100%" style:font-name="Marianne" style:text-underline-style="none" fo:font-weight="normal" officeooo:rsid="002c1b9a" style:font-weight-asian="normal" style:font-name-complex="Arial" style:font-weight-complex="normal"/>
    </style:style>
    <style:style style:name="T2" style:family="text">
      <style:text-properties fo:color="#000000" style:text-position="4% 100%" style:font-name="Marianne" style:text-underline-style="none" fo:font-weight="normal" officeooo:rsid="002e49b6" style:font-weight-asian="normal" style:font-name-complex="Arial" style:font-weight-complex="normal"/>
    </style:style>
    <style:style style:name="T3" style:family="text">
      <style:text-properties fo:color="#000000" style:text-position="4% 100%" style:font-name="Marianne" style:text-underline-style="none" fo:font-weight="normal" officeooo:rsid="0030ea74" style:font-weight-asian="normal" style:font-name-complex="Arial" style:font-weight-complex="normal"/>
    </style:style>
    <style:style style:name="T4" style:family="text">
      <style:text-properties fo:color="#000000" style:font-name="Times New Roman" fo:language="fr" fo:country="CA" fo:font-weight="normal" officeooo:rsid="007a4517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style:font-name="Times New Roman" fo:language="fr" fo:country="CA" fo:font-weight="normal" officeooo:rsid="009f6059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language="fr" fo:country="CA" fo:font-weight="normal" officeooo:rsid="00aaf3d1" fo:background-color="#fff200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font-name="Times New Roman" fo:language="fr" fo:country="CA" fo:font-weight="normal" officeooo:rsid="007a4517" fo:background-color="#fff200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aae8bd" style:font-weight-asian="normal" style:font-weight-complex="normal"/>
    </style:style>
    <style:style style:name="T10" style:family="text">
      <style:text-properties fo:color="#000000" fo:font-weight="normal" officeooo:rsid="005268a5" style:font-weight-asian="normal" style:font-weight-complex="normal"/>
    </style:style>
    <style:style style:name="T11" style:family="text">
      <style:text-properties fo:color="#000000" fo:font-weight="normal" officeooo:rsid="00aae8bd" fo:background-color="#ff8000" loext:char-shading-value="0" style:font-weight-asian="normal" style:font-weight-complex="normal"/>
    </style:style>
    <style:style style:name="T12" style:family="text">
      <style:text-properties fo:color="#000000" fo:font-weight="normal" officeooo:rsid="00aae8bd" fo:background-color="#fff200" loext:char-shading-value="0" style:font-weight-asian="normal" style:font-weight-complex="normal"/>
    </style:style>
    <style:style style:name="T13" style:family="text">
      <style:text-properties fo:color="#000000" fo:font-weight="normal" officeooo:rsid="00aae8bd" fo:background-color="#ffff00" loext:char-shading-value="0" style:font-weight-asian="normal" style:font-weight-complex="normal"/>
    </style:style>
    <style:style style:name="T14" style:family="text">
      <style:text-properties fo:color="#000000" fo:font-weight="normal" officeooo:rsid="00ad5edd" fo:background-color="#ffff00" loext:char-shading-value="0" style:font-weight-asian="normal" style:font-weight-complex="normal"/>
    </style:style>
    <style:style style:name="T15" style:family="text">
      <style:text-properties fo:color="#000000" fo:language="fr" fo:country="CA" fo:font-weight="normal" officeooo:rsid="00ad5edd" fo:background-color="#fff200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fr" fo:country="CA" fo:font-weight="normal" officeooo:rsid="00aaf3d1" fo:background-color="#fff200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5770be" style:text-position="4% 100%" style:font-name="Marianne" style:text-underline-style="solid" style:text-underline-width="auto" style:text-underline-color="font-color" fo:font-weight="normal" officeooo:rsid="0030ea74" style:font-weight-asian="normal" style:font-name-complex="Arial" style:font-weight-complex="normal"/>
    </style:style>
    <style:style style:name="T18" style:family="text">
      <style:text-properties officeooo:rsid="00a3275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9f6059" style:font-weight-asian="normal" style:font-weight-complex="normal"/>
    </style:style>
    <style:style style:name="T21" style:family="text">
      <style:text-properties fo:font-weight="normal" officeooo:rsid="009f6059" fo:background-color="#fff200" loext:char-shading-value="0" style:font-weight-asian="normal" style:font-weight-complex="normal"/>
    </style:style>
    <style:style style:name="T22" style:family="text">
      <style:text-properties fo:font-weight="normal" officeooo:rsid="00aaf3d1" fo:background-color="#fff200" loext:char-shading-value="0" style:font-weight-asian="normal" style:font-weight-complex="normal"/>
    </style:style>
    <style:style style:name="T23" style:family="text">
      <style:text-properties style:text-underline-style="none" fo:font-weight="normal" officeooo:rsid="005c611e" style:font-weight-asian="normal" style:font-weight-complex="normal"/>
    </style:style>
    <style:style style:name="T24" style:family="text">
      <style:text-properties style:text-underline-style="none" fo:font-weight="normal" officeooo:rsid="003660ab" style:font-weight-asian="normal" style:font-weight-complex="normal"/>
    </style:style>
    <style:style style:name="T25" style:family="text">
      <style:text-properties style:text-underline-style="none" fo:font-weight="normal" officeooo:rsid="0035cd50" style:font-weight-asian="normal" style:font-weight-complex="normal"/>
    </style:style>
    <style:style style:name="T26" style:family="text">
      <style:text-properties officeooo:rsid="00502fb0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a1137c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5cd50" style:font-weight-asian="bold" style:font-weight-complex="bold"/>
    </style:style>
    <style:style style:name="T30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position="super 58%" fo:font-weight="normal" style:font-weight-asian="normal" style:font-weight-complex="normal"/>
    </style:style>
    <style:style style:name="T32" style:family="text">
      <style:text-properties fo:language="fr" fo:country="CA" fo:font-weight="normal" officeooo:rsid="009f6059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fo:language="fr" fo:country="CA" fo:font-weight="normal" officeooo:rsid="009f6059" fo:background-color="#fff200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fr" fo:country="CA" fo:font-weight="normal" officeooo:rsid="00aaf3d1" fo:background-color="#fff200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5" style:family="text">
      <style:text-properties fo:language="fr" fo:country="CA" fo:font-weight="normal" officeooo:rsid="00ad5edd" fo:background-color="#fff200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6" style:family="text">
      <style:text-properties fo:language="fr" fo:country="CA" fo:font-style="italic" fo:font-weight="normal" officeooo:rsid="009f6059" fo:background-color="#fff200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" style:family="text">
      <style:text-properties fo:language="fr" fo:country="CA" fo:font-style="italic" fo:font-weight="normal" officeooo:rsid="00aaf3d1" fo:background-color="#fff200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8" style:family="text">
      <style:text-properties fo:language="fr" fo:country="CA" fo:font-weight="bold" officeooo:rsid="009f6059" fo:background-color="#fff200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9" style:family="text">
      <style:text-properties style:font-name="Times New Roman" fo:language="fr" fo:country="CA" fo:font-weight="normal" officeooo:rsid="009f6059" fo:background-color="transparent" loext:char-shading-value="0" style:font-weight-asian="normal" style:language-complex="ar" style:country-complex="SA" style:font-weight-complex="normal"/>
    </style:style>
    <style:style style:name="T40" style:family="text">
      <style:text-properties style:font-name="Times New Roman" fo:language="fr" fo:country="CA" fo:font-weight="normal" officeooo:rsid="00aaf3d1" fo:background-color="#fff200" loext:char-shading-value="0" style:font-weight-asian="normal" style:language-complex="ar" style:country-complex="SA" style:font-weight-complex="normal"/>
    </style:style>
    <style:style style:name="T41" style:family="text">
      <style:text-properties style:font-name="Times New Roman" fo:language="fr" fo:country="CA" style:text-underline-style="solid" style:text-underline-width="auto" style:text-underline-color="font-color" fo:font-weight="bold" officeooo:rsid="0035abcf" style:font-weight-asian="bold" style:language-complex="ar" style:country-complex="SA" style:font-weight-complex="bold"/>
    </style:style>
    <style:style style:name="T42" style:family="text">
      <style:text-properties officeooo:rsid="00aae8bd"/>
    </style:style>
    <style:style style:name="T43" style:family="text">
      <style:text-properties fo:background-color="#fff200" loext:char-shading-value="0"/>
    </style:style>
    <style:style style:name="T44" style:family="text">
      <style:text-properties officeooo:rsid="00aae8bd" fo:background-color="#fff200" loext:char-shading-value="0"/>
    </style:style>
    <style:style style:name="T45" style:family="text">
      <style:text-properties officeooo:rsid="005268a5" fo:background-color="#fff200" loext:char-shading-value="0"/>
    </style:style>
    <style:style style:name="T46" style:family="text">
      <style:text-properties officeooo:rsid="00531e5a" fo:background-color="#fff200" loext:char-shading-value="0"/>
    </style:style>
    <style:style style:name="T47" style:family="text">
      <style:text-properties officeooo:rsid="00ad5edd"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8"><text:span text:style-name="T42">ARRETE MUNICIPAL </text:span>n° <text:span text:style-name="T44">xxxxxxxxxxxxx</text:span></text:p>
      <text:p text:style-name="P29"><text:span text:style-name="T26">portant état de recouvrement d’une astreinte</text:span> <text:span text:style-name="T42">administrative</text:span></text:p>
      <text:p text:style-name="P30"/>
      <text:p text:style-name="P32"/>
      <text:p text:style-name="P22">Le Maire de la commune de ...…………….</text:p>
      <text:p text:style-name="P18">Vu la Loi n° 2019-1461 du 27 décembre 2019 « engagement et proximité » et notamment son article 48 ; </text:p>
      <text:p text:style-name="P18">Vu le code de l’urbanisme et notamment s<text:span text:style-name="T42">es</text:span> articles L.481-1, <text:span text:style-name="T42">L.481-2 et L.481-3</text:span> ;</text:p>
      <text:p text:style-name="P18">Vu le règlement du Plan Local d’Urbanisme de la commune approuvé le <text:span text:style-name="T43">XX/XX/XXXX</text:span> ;</text:p>
      <text:p text:style-name="P19">Vu le Plan de Prévention des Risques (inondation, ou incendie) approuvé le <text:span text:style-name="T43">XX/XX/XXXX</text:span> ;</text:p>
      <text:p text:style-name="P18">Vu le procès-verbal d’infraction n° <text:span text:style-name="T43">XXXXXXXX</text:span> dressé le <text:span text:style-name="T43">XXXXXXXX</text:span> ;</text:p>
      <text:p text:style-name="P18">Vu l’<text:span text:style-name="T42">arrêté de mis</text:span>e en demeure en date du <text:span text:style-name="T43">XX/XX/2021</text:span> par lequel M. <text:span text:style-name="T43">XXXXXX</text:span> a été invité à <text:span text:style-name="T42">régulariser la situation de son terrain;</text:span></text:p>
      <text:p text:style-name="P18">Vu le courrier préalable <text:span text:style-name="T42">à l’arrêté municipal de mise en recouvrement</text:span> en date du <text:span text:style-name="T43">XX/XX/202</text:span><text:span text:style-name="T47">4</text:span> par lequel M. <text:span text:style-name="T43">XXXXXX</text:span> a été invité à présenter ses observations ;</text:p>
      <text:p text:style-name="P18">Vu les observations écrites par M. <text:span text:style-name="T43">XXXXXXXX</text:span> (s’il a répondu) ;</text:p>
      <text:p text:style-name="P21">Note : dans cette section des « vus » il y a peut-être des textes obligatoires qui concernent les opérations comptables de la commune en tant qu’ordonnateur.</text:p>
      <text:p text:style-name="P18">Considérant que, suivant le procès-verbal en date du <text:span text:style-name="T43">XX/XX/XXXX</text:span>, il a été constaté (décrire les faits constituant les infractions) sur la parcelle cadastrée <text:span text:style-name="T43">XX</text:span> à l’adresse <text:span text:style-name="T43">XXXXXXXX</text:span> ;</text:p>
      <text:p text:style-name="P18">Considérant que le terrain susvisé est situé en zone <text:span text:style-name="T43">(A ou N ou a</text:span><text:span text:style-name="T45">utre</text:span><text:span text:style-name="T43">)</text:span> du Plan Local d’Urbanisme où sont interdits <text:span text:style-name="T43">(rappeler </text:span><text:span text:style-name="T46">ici </text:span><text:span text:style-name="T43">la règle du PLU)</text:span> ;</text:p>
      <text:p text:style-name="P18">Considérant que le terrain susvisé se trouve dans la zone <text:span text:style-name="T43">(X ou Y)</text:span> du <text:span text:style-name="T43">PPRN (ou PPRI ou PPRIF)</text:span> où sont interdits <text:span text:style-name="T43">(rappeler </text:span><text:span text:style-name="T46">ici </text:span><text:span text:style-name="T43">la règle du PPR)</text:span> ;</text:p>
      <text:p text:style-name="P18">Considérant que les travaux <text:span text:style-name="T43">(ou installations)</text:span> ne sont pas régularisables par l’obtention d’un permis de construire <text:span text:style-name="T43">(ou d’une </text:span><text:span text:style-name="T45">déclaration préalable</text:span><text:span text:style-name="T43">) <text:s/>- <text:s/>(inversement : Considérant que les travaux sont régularisable</text:span><text:span text:style-name="T45">s</text:span><text:span text:style-name="T43"> par l’obtention d’un permis de construire)</text:span> ;</text:p>
      <text:p text:style-name="P15"><text:span text:style-name="Strong_20_Emphasis"><text:span text:style-name="T8">Considérant </text:span></text:span><text:span text:style-name="Strong_20_Emphasis"><text:span text:style-name="T10">qu’eu égard à l’urgence de remettre en état la parcelle, </text:span></text:span><text:span text:style-name="Strong_20_Emphasis"><text:span text:style-name="T12">M. XXXX</text:span></text:span><text:span text:style-name="Strong_20_Emphasis"><text:span text:style-name="T9"> a reçu une mise en demeure de régulariser sa situation, assortie d’une</text:span></text:span><text:span text:style-name="Strong_20_Emphasis"><text:span text:style-name="T10"> astreinte administrative </text:span></text:span><text:span text:style-name="Strong_20_Emphasis"><text:span text:style-name="T9">d’un montant de </text:span></text:span><text:span text:style-name="Strong_20_Emphasis"><text:span text:style-name="T12">XXXX</text:span></text:span><text:span text:style-name="Strong_20_Emphasis"><text:span text:style-name="T9"> euros par jour, jusqu’au constat de la mise en conformité de sa parcelle;</text:span></text:span></text:p>
      <text:p text:style-name="P16"><text:span text:style-name="Strong_20_Emphasis"><text:span text:style-name="T9">Considérant que l’arrêté de mise en demeure </text:span></text:span><text:span text:style-name="Strong_20_Emphasis"><text:span text:style-name="T4">accord</text:span></text:span><text:span text:style-name="Strong_20_Emphasis"><text:span text:style-name="T5">ait</text:span></text:span><text:span text:style-name="Strong_20_Emphasis"><text:span text:style-name="T4"> à monsieur </text:span></text:span><text:span text:style-name="Strong_20_Emphasis"><text:span text:style-name="T6">XXXXXXX</text:span></text:span><text:span text:style-name="Strong_20_Emphasis"><text:span text:style-name="T4"> un délai de</text:span></text:span><text:span text:style-name="Strong_20_Emphasis"><text:span text:style-name="T7"> </text:span></text:span><text:span text:style-name="Strong_20_Emphasis"><text:span text:style-name="T6">XXX</text:span></text:span><text:span text:style-name="Strong_20_Emphasis"><text:span text:style-name="T7"> mois</text:span></text:span><text:span text:style-name="Strong_20_Emphasis"><text:span text:style-name="T4"> pour exécuter la décision de </text:span></text:span><text:span text:style-name="Strong_20_Emphasis"><text:span text:style-name="T5">justice</text:span></text:span><text:span text:style-name="Strong_20_Emphasis"><text:span text:style-name="T4"> , </text:span></text:span><text:span text:style-name="Strong_20_Emphasis"><text:span text:style-name="T5">soit avant le </text:span></text:span><text:span text:style-name="Strong_20_Emphasis"><text:span text:style-name="T6">XX/XX/202</text:span></text:span><text:span text:style-name="Strong_20_Emphasis"><text:span text:style-name="T15">4 </text:span></text:span><text:span text:style-name="Strong_20_Emphasis"><text:span text:style-name="T16">;</text:span></text:span></text:p>
      <text:p text:style-name="P15"><text:span text:style-name="Strong_20_Emphasis"><text:span text:style-name="T9">Considérant que la police municipale de la commune (ou le maire, l’adjoint, l’agent assermenté) a constaté, par procès-verbal en date du </text:span></text:span><text:span text:style-name="Strong_20_Emphasis"><text:span text:style-name="T13">XX/XX/202</text:span></text:span><text:span text:style-name="Strong_20_Emphasis"><text:span text:style-name="T14">4</text:span></text:span><text:span text:style-name="Strong_20_Emphasis"><text:span text:style-name="T9">, que la situation n’était pas régularisée </text:span></text:span><text:span text:style-name="Strong_20_Emphasis"><text:span text:style-name="T11">(note : mettre le PV en copie) </text:span></text:span><text:span text:style-name="Strong_20_Emphasis"><text:span text:style-name="T9">;</text:span></text:span></text:p>
      <text:p text:style-name="P17"><text:soft-page-break/></text:p>
      <text:p text:style-name="P7">DÉCIDE</text:p>
      <text:p text:style-name="P6"/>
      <text:p text:style-name="P5"><text:span text:style-name="T27">Article 1</text:span><text:span text:style-name="T30">er</text:span><text:span text:style-name="T31"> </text:span><text:span text:style-name="T19">: </text:span><text:span text:style-name="T20">Monsieur </text:span><text:span text:style-name="T21">X</text:span><text:span text:style-name="T22">XXXXX</text:span><text:span text:style-name="T20"> est redevable de la somme de </text:span><text:span text:style-name="T22">XXXX</text:span><text:span text:style-name="T38"> euros</text:span><text:span text:style-name="T33"> </text:span><text:span text:style-name="T36">(</text:span><text:span text:style-name="T37">XXXX</text:span><text:span text:style-name="T36"> euros)</text:span><text:span text:style-name="T32">, montant de l’astreinte correspondant à la période du </text:span><text:span text:style-name="T34">XX/XX/202</text:span><text:span text:style-name="T35">4</text:span><text:span text:style-name="T33"> au </text:span><text:span text:style-name="T34">YY/YY/202</text:span><text:span text:style-name="T35">4</text:span><text:span text:style-name="T33">, soit </text:span><text:span text:style-name="T34">ZZZ</text:span><text:span text:style-name="T33"> jours</text:span><text:span text:style-name="T32">.</text:span></text:p>
      <text:p text:style-name="P8"/>
      <text:p text:style-name="P4"><text:span text:style-name="T41">Article 2 : </text:span><text:span text:style-name="T39">La présente décision sera notifiée à </text:span><text:span text:style-name="Strong_20_Emphasis"><text:span text:style-name="T39">monsieur</text:span></text:span><text:span text:style-name="T39"> </text:span><text:span text:style-name="T40">XXXXXX</text:span><text:span text:style-name="T39">.</text:span></text:p>
      <text:p text:style-name="P9"/>
      <text:p text:style-name="P23"><text:span text:style-name="T29">Article </text:span><text:span text:style-name="T28">3</text:span><text:span text:style-name="T25"> : elle sera transmise au Directeur </text:span><text:span text:style-name="T23">Régional </text:span><text:span text:style-name="T25">des Finances Publi</text:span><text:span text:style-name="T24">ques</text:span><text:span text:style-name="T25"> pour être exécutée par toutes voies de droit.</text:span></text:p>
      <text:p text:style-name="P24"/>
      <text:p text:style-name="P20">+ MENTIONS OBLIGATOIRES SUR LES VOIES ET DELAIS DE RECOURS COMME POUR TOUT ARRETE</text:p>
      <text:p text:style-name="P12"/>
      <text:p text:style-name="P25"/>
      <text:p text:style-name="P26"><text:tab/></text:p>
      <text:p text:style-name="P31"/>
      <text:p text:style-name="P27"/>
      <text:p text:style-name="P14"><text:tab/></text:p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GothicPS" svg:font-family="GothicPS, Arial" style:font-family-generic="modern"/>
    <style:font-face style:name="TimesNewRomanPSMT" svg:font-family="TimesNewRomanPSMT" style:font-family-generic="roman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OBJET" style:family="paragraph">
      <style:paragraph-properties fo:margin-left="4.001cm" fo:margin-right="2.701cm" fo:orphans="2" fo:widows="2" fo:text-indent="-1.7cm" style:auto-text-indent="false" style:text-autospace="none" style:punctuation-wrap="simple" style:vertical-align="baseline">
        <style:tab-stops>
          <style:tab-stop style:position="2.501cm"/>
          <style:tab-stop style:position="3.752cm"/>
        </style:tab-stops>
      </style:paragraph-properties>
      <style:text-properties style:use-window-font-color="true" style:font-name="GothicPS" fo:font-family="GothicPS, Arial" style:font-family-generic="modern" fo:font-size="10pt" fo:language="fr" fo:country="CA" style:font-name-asian="Times New Roman" style:font-family-asian="'Times New Roman'" style:font-family-generic-asian="roman" style:font-pitch-asian="variable" style:font-size-asian="10pt" style:font-name-complex="GothicPS" style:font-family-complex="GothicPS, Arial" style:font-family-generic-complex="modern" style:font-size-complex="10pt" style:language-complex="ar" style:country-complex="SA"/>
    </style:style>
    <style:style style:name="SDTI" style:family="paragraph">
      <style:paragraph-properties fo:margin-left="0.6cm" fo:margin-right="0cm" fo:line-height="0.423cm" fo:orphans="2" fo:widows="2" fo:text-indent="0cm" style:auto-text-indent="false" style:text-autospace="none" style:punctuation-wrap="simple" style:vertical-align="baseline">
        <style:tab-stops>
          <style:tab-stop style:position="10.201cm"/>
        </style:tab-stops>
      </style:paragraph-properties>
      <style:text-properties style:use-window-font-color="true" style:font-name="GothicPS" fo:font-family="GothicPS, Arial" style:font-family-generic="modern" fo:font-size="7pt" fo:language="fr" fo:country="CA" style:font-name-asian="Times New Roman" style:font-family-asian="'Times New Roman'" style:font-family-generic-asian="roman" style:font-pitch-asian="variable" style:font-size-asian="7pt" style:font-name-complex="GothicPS" style:font-family-complex="GothicPS, Arial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Marianne" fo:font-family="Marianne" style:font-family-generic="modern" style:font-pitch="variable" fo:font-size="6pt" style:font-name-asian="StarSymbol" style:font-family-asian="StarSymbol" style:font-size-asian="5.25pt" style:font-name-complex="StarSymbol" style:font-family-complex="StarSymbol" style:font-size-complex="6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285cm" fo:text-indent="-0.635cm" fo:margin-left="9.2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555cm" fo:text-indent="-0.635cm" fo:margin-left="10.5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825cm" fo:text-indent="-0.635cm" fo:margin-left="11.8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095cm" fo:text-indent="-0.635cm" fo:margin-left="13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0.892cm" style:rel-column-width="41987*"/>
    </style:style>
    <style:style style:name="Tableau1.B" style:family="table-column">
      <style:table-column-properties style:column-width="6.108cm" style:rel-column-width="23548*"/>
    </style:style>
    <style:style style:name="Tableau1.A1" style:family="table-cell">
      <style:table-cell-properties fo:padding="0.097cm" fo:border="none"/>
    </style:style>
    <style:style style:name="MP1" style:family="paragraph" style:parent-style-name="Footer">
      <style:text-properties officeooo:paragraph-rsid="006f3ed1"/>
    </style:style>
    <style:style style:name="MP2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78d476" style:font-size-asian="8pt" style:font-size-complex="8pt"/>
    </style:style>
    <style:style style:name="MP3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" fo:font-size="8pt" officeooo:rsid="002c1b9a" officeooo:paragraph-rsid="008d94d1" style:font-size-asian="8pt" style:font-size-complex="8pt"/>
    </style:style>
    <style:style style:name="MP4" style:family="paragraph" style:parent-style-name="Standard">
      <style:text-properties officeooo:paragraph-rsid="006f3ed1"/>
    </style:style>
    <style:style style:name="MT1" style:family="text">
      <style:text-properties fo:color="#5770be" style:text-position="4% 100%" style:font-name="Marianne" style:text-underline-style="solid" style:text-underline-width="auto" style:text-underline-color="font-color" fo:font-weight="normal" officeooo:rsid="0030ea74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0.706cm" fo:margin-bottom="0.004cm" fo:margin-left="1.976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text:a xlink:type="simple" xlink:href="http://www.pyrenees-orientales.gouv.fr/Services-de-l-Etat/Agriculture-environnement-amenagement-et-logement/Direction-departementale-des-territoires-et-de-la-mer-DDTM/Coordonnees" text:style-name="Internet_20_link" text:visited-style-name="Visited_20_Internet_20_Link"><text:span text:style-name="Internet_20_link"><text:span text:style-name="MT1"/></text:span></text:a></text:p>
            </table:table-cell>
            <table:table-cell table:style-name="Tableau1.A1" office:value-type="string">
              <text:p text:style-name="MP3"/>
            </table:table-cell>
          </table:table-row>
        </table:table>
        <text:p text:style-name="MP4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ACTIONS</dc:title>
    <meta:creation-date>2024-03-13T16:20:10.826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image-count="0" meta:object-count="0" meta:page-count="2" meta:paragraph-count="26" meta:word-count="483" meta:character-count="2880" meta:non-whitespace-character-count="2416"/>
  </office:meta>
</office:document-meta>
</file>