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2" svg:font-family="'Times New Roman'" style:font-family-generic="roman"/>
    <style:font-face style:name="Times New Roman3" svg:font-family="'Times New Roman'" style:font-adornments="Normal" style:font-family-generic="roman"/>
    <style:font-face style:name="Arial" svg:font-family="Arial" style:font-family-generic="swiss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6.97cm" fo:margin-left="0.004cm" fo:margin-right="0.025cm" style:page-number="auto" table:align="margins" style:writing-mode="lr-tb"/>
    </style:style>
    <style:style style:name="Tableau1.A" style:family="table-column">
      <style:table-column-properties style:column-width="3.459cm" style:rel-column-width="13356*"/>
    </style:style>
    <style:style style:name="Tableau1.B" style:family="table-column">
      <style:table-column-properties style:column-width="13.511cm" style:rel-column-width="52179*"/>
    </style:style>
    <style:style style:name="Tableau1.1" style:family="table-row">
      <style:table-row-properties style:min-row-height="0.644cm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paragraph-properties fo:margin-top="0cm" fo:margin-bottom="0.7cm" loext:contextual-spacing="false" fo:text-align="center" style:justify-single-word="false"/>
      <style:text-properties fo:language="zxx" fo:country="none"/>
    </style:style>
    <style:style style:name="P2" style:family="paragraph" style:parent-style-name="Header">
      <style:paragraph-properties fo:margin-top="0cm" fo:margin-bottom="1.482cm" loext:contextual-spacing="false" fo:text-align="center" style:justify-single-word="false"/>
      <style:text-properties style:font-name="Times New Roman1" fo:font-size="11pt" fo:language="zxx" fo:country="none" style:font-size-asian="11pt"/>
    </style:style>
    <style:style style:name="P3" style:family="paragraph" style:parent-style-name="Header_20_left">
      <style:text-properties fo:font-weight="bold" style:font-weight-asian="bold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Times New Roman1" fo:font-size="1pt" style:font-size-asian="1pt"/>
    </style:style>
    <style:style style:name="P5" style:family="paragraph" style:parent-style-name="Footer">
      <style:paragraph-properties>
        <style:tab-stops>
          <style:tab-stop style:position="3cm"/>
          <style:tab-stop style:position="10.504cm"/>
          <style:tab-stop style:position="17cm" style:type="right"/>
        </style:tab-stops>
      </style:paragraph-properties>
      <style:text-properties style:font-name="Times New Roman1" fo:font-style="normal" officeooo:paragraph-rsid="0038deaa" style:font-style-asian="normal" style:font-style-complex="normal"/>
    </style:style>
    <style:style style:name="P6" style:family="paragraph" style:parent-style-name="Text_20_body">
      <style:paragraph-properties fo:margin-left="5.001cm" fo:margin-right="0cm" fo:margin-top="0cm" fo:margin-bottom="0cm" loext:contextual-spacing="false" fo:text-align="justify" style:justify-single-word="false" fo:text-indent="0cm" style:auto-text-indent="false" style:shadow="none">
        <style:tab-stops/>
      </style:paragraph-properties>
    </style:style>
    <style:style style:name="P7" style:family="paragraph" style:parent-style-name="Text_20_body">
      <style:paragraph-properties fo:margin-left="5.001cm" fo:margin-right="0cm" fo:text-indent="0cm" style:auto-text-indent="false"/>
    </style:style>
    <style:style style:name="P8" style:family="paragraph" style:parent-style-name="Text_20_body">
      <style:paragraph-properties fo:margin-left="5.001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5.001cm" fo:margin-right="0cm" fo:text-align="center" style:justify-single-word="false" fo:text-indent="0cm" style:auto-text-indent="false"/>
      <style:text-properties fo:font-variant="normal" fo:text-transform="none" fo:font-size="10pt" officeooo:rsid="0042cdcf" style:font-size-asian="10pt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11pt" officeooo:rsid="0070c57b" officeooo:paragraph-rsid="0070c57b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11pt" officeooo:paragraph-rsid="0053afa3" style:font-size-asian="11pt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1" fo:font-size="11pt" officeooo:paragraph-rsid="0074253c" style:font-size-asian="11pt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1" fo:font-size="11pt" fo:font-weight="bold" officeooo:rsid="0070c57b" officeooo:paragraph-rsid="0070c57b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2" fo:font-size="11pt" officeooo:rsid="005b60f1" officeooo:paragraph-rsid="005b60f1" style:font-name-asian="Times New Roman2" style:font-size-asian="11pt" style:font-name-complex="Times New Roman2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2" fo:font-size="11pt" officeooo:paragraph-rsid="00486c9f" style:font-name-asian="Times New Roman2" style:font-size-asian="11pt" style:font-name-complex="Times New Roman2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2" fo:font-size="11pt" officeooo:paragraph-rsid="0059b062" style:font-name-asian="Times New Roman2" style:font-size-asian="11pt" style:font-name-complex="Times New Roman2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2" fo:font-size="11pt" officeooo:rsid="002ba425" officeooo:paragraph-rsid="00632242" style:font-name-asian="Times New Roman2" style:font-size-asian="11pt" style:font-name-complex="Times New Roman2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2" fo:font-size="11pt" fo:font-weight="bold" officeooo:paragraph-rsid="00486c9f" style:font-name-asian="Times New Roman2" style:font-size-asian="11pt" style:font-weight-asian="bold" style:font-name-complex="Times New Roman2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2" fo:font-size="11pt" fo:font-weight="bold" officeooo:paragraph-rsid="0059b062" style:font-name-asian="Times New Roman2" style:font-size-asian="11pt" style:font-weight-asian="bold" style:font-name-complex="Times New Roman2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2" fo:font-size="11pt" fo:font-style="italic" fo:font-weight="bold" officeooo:paragraph-rsid="00486c9f" style:font-name-asian="Times New Roman2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2" fo:font-size="10pt" fo:font-weight="bold" officeooo:paragraph-rsid="00486c9f" style:font-name-asian="Times New Roman2" style:font-size-asian="10pt" style:font-weight-asian="bold" style:font-name-complex="Times New Roman2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2" fo:font-size="10pt" fo:font-weight="bold" officeooo:paragraph-rsid="00761d56" style:font-name-asian="Times New Roman2" style:font-size-asian="10pt" style:font-weight-asian="bold" style:font-name-complex="Times New Roman2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2" fo:font-size="10pt" officeooo:paragraph-rsid="0048e1b0" style:font-name-asian="Times New Roman2" style:font-size-asian="10pt" style:font-name-complex="Times New Roman2" style:font-size-complex="10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2" fo:font-size="10pt" officeooo:paragraph-rsid="0057e9ab" style:font-name-asian="Times New Roman2" style:font-size-asian="10pt" style:font-name-complex="Times New Roman2" style:font-size-complex="10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2" fo:font-size="10pt" officeooo:paragraph-rsid="00632242" style:font-name-asian="Times New Roman2" style:font-size-asian="10pt" style:font-name-complex="Times New Roman2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2" fo:font-size="10pt" officeooo:paragraph-rsid="00486c9f" style:font-name-asian="Times New Roman2" style:font-size-asian="10pt" style:font-name-complex="Times New Roman2" style:font-size-complex="10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2" fo:font-size="10pt" officeooo:paragraph-rsid="007d583d" style:font-name-asian="Times New Roman2" style:font-size-asian="10pt" style:font-name-complex="Times New Roman2" style:font-size-complex="10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2" fo:font-size="10pt" fo:font-style="italic" style:text-underline-style="solid" style:text-underline-width="auto" style:text-underline-color="font-color" fo:font-weight="bold" officeooo:paragraph-rsid="00486c9f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Times New Roman2" fo:font-size="10pt" fo:font-style="italic" style:text-underline-style="solid" style:text-underline-width="auto" style:text-underline-color="font-color" fo:font-weight="bold" officeooo:rsid="00761d56" officeooo:paragraph-rsid="00761d56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2" fo:font-size="12pt" officeooo:paragraph-rsid="00486c9f" style:font-name-asian="Times New Roman2" style:font-size-asian="12pt" style:font-name-complex="Times New Roman2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2" fo:font-size="12pt" officeooo:rsid="00621bb1" officeooo:paragraph-rsid="00621bb1" style:font-name-asian="Times New Roman2" style:font-size-asian="12pt" style:font-name-complex="Times New Roman2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6600" style:font-name="Times New Roman2" fo:font-size="11pt" officeooo:paragraph-rsid="00486c9f" style:font-name-asian="Times New Roman2" style:font-size-asian="11pt" style:font-name-complex="Times New Roman2" style:font-size-complex="11pt"/>
    </style:style>
    <style:style style:name="P33" style:family="paragraph" style:parent-style-name="Standard">
      <style:text-properties fo:color="#006600" style:font-name="Times New Roman2" fo:font-size="11pt" fo:font-style="italic" fo:font-weight="bold" officeooo:paragraph-rsid="004e62c8" style:font-name-asian="Times New Roman2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486c9f" style:font-name-asian="Arial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632242" style:font-name-asian="Arial" style:font-size-asian="10pt" style:font-name-complex="Arial" style:font-size-complex="10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8d2909" style:font-name-asian="Arial" style:font-size-asian="10pt" style:font-name-complex="Arial" style:font-size-complex="10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486c9f" style:font-name-asian="Arial" style:font-size-asian="11pt" style:font-name-complex="Arial" style:font-size-complex="11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Arial" fo:font-size="11pt" officeooo:rsid="0059b062" officeooo:paragraph-rsid="00632242" style:font-name-asian="Arial" style:font-size-asian="11pt" style:font-name-complex="Arial" style:font-size-complex="11pt"/>
    </style:style>
    <style:style style:name="P39" style:family="paragraph" style:parent-style-name="Standard">
      <style:paragraph-properties fo:text-align="justify" style:justify-single-word="false"/>
      <style:text-properties fo:color="#ff3333" style:font-name="Times New Roman2" fo:font-size="11pt" officeooo:rsid="006186cd" officeooo:paragraph-rsid="00621bb1" style:font-name-asian="Times New Roman2" style:font-size-asian="11pt" style:font-name-complex="Times New Roman2" style:font-size-complex="11pt"/>
    </style:style>
    <style:style style:name="P40" style:family="paragraph" style:parent-style-name="Standard">
      <style:paragraph-properties fo:text-align="justify" style:justify-single-word="false" style:text-autospace="none"/>
      <style:text-properties officeooo:paragraph-rsid="00486c9f"/>
    </style:style>
    <style:style style:name="P41" style:family="paragraph" style:parent-style-name="Standard">
      <style:paragraph-properties fo:text-align="justify" style:justify-single-word="false" style:text-autospace="none"/>
      <style:text-properties officeooo:rsid="006186cd" officeooo:paragraph-rsid="006186cd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ff" style:font-name="Times New Roman2" fo:font-size="11pt" fo:font-style="italic" officeooo:paragraph-rsid="00486c9f" style:font-name-asian="Times New Roman2" style:font-size-asian="11pt" style:font-style-asian="italic" style:font-name-complex="Times New Roman2" style:font-size-complex="11pt" style:font-style-complex="italic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1pt" officeooo:rsid="0055f745" officeooo:paragraph-rsid="0074253c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fo:color="#000000" fo:font-weight="bold" officeooo:rsid="006d368a" officeooo:paragraph-rsid="006d368a" style:font-weight-asian="bold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fo:font-size="10pt" fo:font-style="italic" style:text-underline-style="solid" style:text-underline-width="auto" style:text-underline-color="font-color" fo:font-weight="bold" officeooo:rsid="00865fd3" officeooo:paragraph-rsid="007a00eb" style:font-size-asian="10pt" style:font-style-asian="italic" style:font-weight-asian="bold" style:font-size-complex="10pt" style:font-style-complex="italic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size="10pt" fo:font-weight="bold" officeooo:paragraph-rsid="00865fd3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fo:font-size="10pt" fo:font-style="normal" fo:font-weight="normal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fo:font-variant="normal" fo:text-transform="none" fo:font-style="normal" fo:font-weight="normal"/>
    </style:style>
    <style:style style:name="P49" style:family="paragraph" style:parent-style-name="Standard">
      <loext:graphic-properties draw:fill="none"/>
      <style:paragraph-properties fo:margin-left="9.999cm" fo:margin-right="0cm" fo:text-align="justify" style:justify-single-word="false" fo:text-indent="0cm" style:auto-text-indent="false" fo:background-color="transparent" style:text-autospace="none">
        <style:tab-stops>
          <style:tab-stop style:position="1.499cm"/>
        </style:tab-stops>
      </style:paragraph-properties>
      <style:text-properties style:font-name="Times New Roman2" fo:font-size="11pt" fo:font-weight="bold" officeooo:rsid="00632242" officeooo:paragraph-rsid="00632242" style:font-name-asian="Times New Roman2" style:font-size-asian="11pt" style:font-weight-asian="bold" style:font-name-complex="Times New Roman2" style:font-size-complex="11pt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text-autospace="none">
        <style:tab-stops>
          <style:tab-stop style:position="1.499cm"/>
        </style:tab-stops>
      </style:paragraph-properties>
      <style:text-properties style:font-name="Times New Roman2" fo:font-size="11pt" fo:font-weight="bold" officeooo:paragraph-rsid="0059b062" style:font-name-asian="Times New Roman2" style:font-size-asian="11pt" style:font-weight-asian="bold" style:font-name-complex="Times New Roman2" style:font-size-complex="11pt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text-autospace="none">
        <style:tab-stops>
          <style:tab-stop style:position="1.499cm"/>
        </style:tab-stops>
      </style:paragraph-properties>
      <style:text-properties style:font-name="Times New Roman2" fo:font-size="11pt" fo:font-weight="bold" officeooo:paragraph-rsid="006d368a" style:font-name-asian="Times New Roman2" style:font-size-asian="11pt" style:font-weight-asian="bold" style:font-name-complex="Times New Roman2" style:font-size-complex="11pt" style:font-weight-complex="bold"/>
    </style:style>
    <style:style style:name="P5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text-autospace="none">
        <style:tab-stops>
          <style:tab-stop style:position="1.499cm"/>
        </style:tab-stops>
      </style:paragraph-properties>
      <style:text-properties style:font-name="Times New Roman2" fo:font-size="11pt" officeooo:paragraph-rsid="006d368a" style:font-name-asian="Times New Roman2" style:font-size-asian="11pt" style:font-name-complex="Times New Roman2" style:font-size-complex="11pt"/>
    </style:style>
    <style:style style:name="P53" style:family="paragraph" style:parent-style-name="Standard">
      <style:paragraph-properties fo:text-align="justify" style:justify-single-word="false" style:text-autospace="none"/>
      <style:text-properties officeooo:paragraph-rsid="00486c9f"/>
    </style:style>
    <style:style style:name="P54" style:family="paragraph" style:parent-style-name="Standard">
      <style:paragraph-properties fo:text-align="justify" style:justify-single-word="false" style:text-autospace="none"/>
      <style:text-properties officeooo:rsid="006186cd" officeooo:paragraph-rsid="006186cd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2" fo:font-size="10pt" officeooo:paragraph-rsid="0048e1b0" style:font-name-asian="Times New Roman2" style:font-size-asian="10pt" style:font-name-complex="Times New Roman2" style:font-size-complex="10pt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Times New Roman2" fo:font-size="10pt" officeooo:paragraph-rsid="0057e9ab" style:font-name-asian="Times New Roman2" style:font-size-asian="10pt" style:font-name-complex="Times New Roman2" style:font-size-complex="10pt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 New Roman2" fo:font-size="10pt" fo:font-style="italic" style:text-underline-style="solid" style:text-underline-width="auto" style:text-underline-color="font-color" fo:font-weight="bold" officeooo:paragraph-rsid="00486c9f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1" fo:font-size="11pt" officeooo:paragraph-rsid="0053afa3" style:font-size-asian="11pt" style:font-size-complex="11pt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 New Roman1" fo:font-size="11pt" officeooo:rsid="0070c57b" officeooo:paragraph-rsid="0070c57b" style:font-size-asian="11pt" style:font-size-complex="11pt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mes New Roman1" fo:font-size="11pt" fo:font-weight="bold" officeooo:rsid="0070c57b" officeooo:paragraph-rsid="0070c57b" style:font-size-asian="11pt" style:font-weight-asian="bold" style:font-size-complex="11pt" style:font-weight-complex="bold"/>
    </style:style>
    <style:style style:name="P61" style:family="paragraph" style:parent-style-name="Footer">
      <style:paragraph-properties fo:text-align="center" style:justify-single-word="false">
        <style:tab-stops>
          <style:tab-stop style:position="3cm"/>
          <style:tab-stop style:position="8.5cm"/>
          <style:tab-stop style:position="17cm" style:type="right"/>
        </style:tab-stops>
      </style:paragraph-properties>
      <style:text-properties style:font-name="Times New Roman1" fo:font-size="1pt" fo:font-style="normal" officeooo:paragraph-rsid="0038deaa" style:font-size-asian="1pt" style:font-style-asian="normal" style:font-style-complex="normal"/>
    </style:style>
    <style:style style:name="P62" style:family="paragraph" style:parent-style-name="Text_20_body">
      <style:paragraph-properties fo:margin-left="5.001cm" fo:margin-right="0cm" fo:text-indent="0cm" style:auto-text-indent="false"/>
      <style:text-properties fo:font-weight="bold" style:font-weight-asian="bold" style:font-weight-complex="bold"/>
    </style:style>
    <style:style style:name="P63" style:family="paragraph" style:parent-style-name="Text_20_body">
      <style:paragraph-properties fo:margin-left="5.001cm" fo:margin-right="0cm" fo:text-indent="0cm" style:auto-text-indent="false"/>
      <style:text-properties fo:font-weight="bold" officeooo:rsid="008caaa3" officeooo:paragraph-rsid="008c92b1" style:font-weight-asian="bold" style:font-weight-complex="bold"/>
    </style:style>
    <style:style style:name="P64" style:family="paragraph" style:parent-style-name="Text_20_body">
      <style:paragraph-properties fo:margin-left="5.001cm" fo:margin-right="0cm" fo:text-indent="0cm" style:auto-text-indent="false"/>
      <style:text-properties fo:font-weight="bold" officeooo:rsid="002ba425" officeooo:paragraph-rsid="00486c9f" style:font-weight-asian="bold" style:font-weight-complex="bold"/>
    </style:style>
    <style:style style:name="T1" style:family="text">
      <style:text-properties fo:font-size="6pt" style:text-underline-style="none" fo:font-weight="bold" style:font-size-asian="6pt" style:font-weight-asian="bold"/>
    </style:style>
    <style:style style:name="T2" style:family="text">
      <style:text-properties fo:font-size="6pt" style:text-underline-style="none" fo:font-weight="bold" style:font-size-asian="6pt" style:font-weight-asian="bold" style:font-weight-complex="bold"/>
    </style:style>
    <style:style style:name="T3" style:family="text">
      <style:text-properties fo:font-size="6pt" style:text-underline-style="none" fo:font-weight="bold" officeooo:rsid="002e277a" style:font-size-asian="6pt" style:font-weight-asian="bold" style:font-weight-complex="bold"/>
    </style:style>
    <style:style style:name="T4" style:family="text">
      <style:text-properties fo:font-size="6pt" style:text-underline-style="none" style:font-size-asian="6pt"/>
    </style:style>
    <style:style style:name="T5" style:family="text">
      <style:text-properties fo:font-size="6pt" fo:font-weight="bold" style:font-size-asian="6pt" style:font-weight-asian="bold"/>
    </style:style>
    <style:style style:name="T6" style:family="text">
      <style:text-properties fo:font-size="6pt" fo:font-weight="bold" officeooo:rsid="00305e75" style:font-size-asian="6pt" style:font-weight-asian="bold"/>
    </style:style>
    <style:style style:name="T7" style:family="text">
      <style:text-properties fo:font-size="6pt" fo:font-weight="bold" officeooo:rsid="002efa5f" style:font-size-asian="6pt" style:font-weight-asian="bold" style:font-weight-complex="normal"/>
    </style:style>
    <style:style style:name="T8" style:family="text">
      <style:text-properties fo:font-size="6pt" fo:font-weight="bold" officeooo:rsid="00305e75" style:font-size-asian="6pt" style:font-weight-asian="bold" style:font-weight-complex="normal"/>
    </style:style>
    <style:style style:name="T9" style:family="text">
      <style:text-properties fo:font-size="6pt" style:font-size-asian="6pt"/>
    </style:style>
    <style:style style:name="T10" style:family="text">
      <style:text-properties fo:font-size="6pt" fo:font-weight="normal" style:font-size-asian="6pt" style:font-weight-asian="normal" style:font-weight-complex="normal"/>
    </style:style>
    <style:style style:name="T11" style:family="text">
      <style:text-properties fo:font-size="6pt" fo:font-weight="normal" officeooo:rsid="002e277a" style:font-size-asian="6pt" style:font-weight-asian="normal" style:font-weight-complex="normal"/>
    </style:style>
    <style:style style:name="T12" style:family="text">
      <style:text-properties fo:font-size="6pt" fo:font-weight="normal" officeooo:rsid="002efa5f" style:font-size-asian="6pt" style:font-weight-asian="normal" style:font-weight-complex="normal"/>
    </style:style>
    <style:style style:name="T13" style:family="text">
      <style:text-properties fo:font-size="6pt" fo:font-style="italic" fo:font-weight="normal" officeooo:rsid="002efa5f" style:font-size-asian="6pt" style:font-style-asian="italic" style:font-weight-asian="normal" style:font-weight-complex="normal"/>
    </style:style>
    <style:style style:name="T14" style:family="text">
      <style:text-properties fo:font-size="6pt" fo:font-style="italic" fo:font-weight="bold" officeooo:rsid="002efa5f" style:font-size-asian="6pt" style:font-style-asian="italic" style:font-weight-asian="bold" style:font-weight-complex="normal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48e1b0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4fff7b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7d583d" style:font-size-asian="11pt" style:font-weight-asian="bold" style:font-size-complex="11pt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4e62c8" style:font-size-asian="11pt" style:font-size-complex="11pt"/>
    </style:style>
    <style:style style:name="T21" style:family="text">
      <style:text-properties fo:font-size="11pt" officeooo:rsid="00548295" style:font-size-asian="11pt" style:font-size-complex="11pt"/>
    </style:style>
    <style:style style:name="T22" style:family="text">
      <style:text-properties fo:font-size="11pt" officeooo:rsid="008d2909" style:font-size-asian="11pt" style:font-size-complex="11pt"/>
    </style:style>
    <style:style style:name="T23" style:family="text">
      <style:text-properties fo:font-size="11pt" fo:font-style="italic" fo:font-weight="normal" officeooo:rsid="0048e1b0" style:font-size-asian="11pt" style:font-style-asian="italic" style:font-weight-asian="normal" style:font-size-complex="11pt" style:font-weight-complex="normal"/>
    </style:style>
    <style:style style:name="T24" style:family="text">
      <style:text-properties fo:font-size="11pt" fo:font-weight="normal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0048e1b0" style:font-size-asian="11pt" style:font-weight-asian="normal" style:font-size-complex="11pt" style:font-weight-complex="normal"/>
    </style:style>
    <style:style style:name="T26" style:family="text">
      <style:text-properties fo:font-size="11pt" fo:font-weight="normal" officeooo:rsid="004fff7b" style:font-size-asian="11pt" style:font-weight-asian="normal" style:font-size-complex="11pt" style:font-weight-complex="normal"/>
    </style:style>
    <style:style style:name="T27" style:family="text">
      <style:text-properties fo:font-size="11pt" fo:font-weight="normal" officeooo:rsid="0022c876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57e9ab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7d583d" style:font-size-asian="11pt" style:font-weight-asian="normal" style:font-size-complex="11pt" style:font-weight-complex="normal"/>
    </style:style>
    <style:style style:name="T30" style:family="text">
      <style:text-properties fo:font-size="11pt" fo:font-weight="normal" officeooo:rsid="008d2909" fo:background-color="#ffff00" loext:char-shading-value="0" style:font-size-asian="11pt" style:font-weight-asian="normal" style:font-size-complex="11pt" style:font-weight-complex="normal"/>
    </style:style>
    <style:style style:name="T31" style:family="text">
      <style:text-properties fo:font-size="11pt" officeooo:rsid="008d2909" fo:background-color="#ffff00" loext:char-shading-value="0" style:font-size-asian="11pt" style:font-size-complex="11pt"/>
    </style:style>
    <style:style style:name="T32" style:family="text">
      <style:text-properties fo:color="#006600" style:font-name="Times New Roman2" fo:font-size="11pt" style:font-name-asian="Times New Roman2" style:font-size-asian="11pt" style:font-name-complex="Times New Roman2" style:font-size-complex="11pt"/>
    </style:style>
    <style:style style:name="T33" style:family="text">
      <style:text-properties style:font-name="Times New Roman2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34" style:family="text"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T35" style:family="text">
      <style:text-properties style:font-name="Times New Roman2" fo:font-size="11pt" officeooo:rsid="0049a810" style:font-name-asian="Times New Roman2" style:font-size-asian="11pt" style:font-name-complex="Times New Roman2" style:font-size-complex="11pt"/>
    </style:style>
    <style:style style:name="T36" style:family="text">
      <style:text-properties style:font-name="Times New Roman2" fo:font-size="11pt" officeooo:rsid="004fff7b" style:font-name-asian="Times New Roman2" style:font-size-asian="11pt" style:font-name-complex="Times New Roman2" style:font-size-complex="11pt"/>
    </style:style>
    <style:style style:name="T37" style:family="text">
      <style:text-properties style:font-name="Times New Roman2" fo:font-size="11pt" officeooo:rsid="005b60f1" style:font-name-asian="Times New Roman2" style:font-size-asian="11pt" style:font-name-complex="Times New Roman2" style:font-size-complex="11pt"/>
    </style:style>
    <style:style style:name="T38" style:family="text">
      <style:text-properties style:font-name="Times New Roman2" fo:font-size="11pt" officeooo:rsid="005d97e2" style:font-name-asian="Times New Roman2" style:font-size-asian="11pt" style:font-name-complex="Times New Roman2" style:font-size-complex="11pt"/>
    </style:style>
    <style:style style:name="T39" style:family="text">
      <style:text-properties style:font-name="Times New Roman2" fo:font-size="11pt" officeooo:rsid="008d2909" style:font-name-asian="Times New Roman2" style:font-size-asian="11pt" style:font-name-complex="Times New Roman2" style:font-size-complex="11pt"/>
    </style:style>
    <style:style style:name="T40" style:family="text">
      <style:text-properties style:font-name="Times New Roman2" fo:font-size="11pt" style:text-underline-style="solid" style:text-underline-width="auto" style:text-underline-color="font-color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41" style:family="text">
      <style:text-properties style:font-name="Times New Roman2" fo:font-size="11pt" style:text-underline-style="solid" style:text-underline-width="auto" style:text-underline-color="font-color" fo:font-weight="bold" officeooo:rsid="0049a810" style:font-name-asian="Times New Roman2" style:font-size-asian="11pt" style:font-weight-asian="bold" style:font-name-complex="Times New Roman2" style:font-size-complex="11pt" style:font-weight-complex="bold"/>
    </style:style>
    <style:style style:name="T42" style:family="text">
      <style:text-properties style:font-name="Times New Roman2" fo:font-size="11pt" officeooo:rsid="008d2909" fo:background-color="#ffff00" loext:char-shading-value="0" style:font-name-asian="Times New Roman2" style:font-size-asian="11pt" style:font-name-complex="Times New Roman2" style:font-size-complex="11pt"/>
    </style:style>
    <style:style style:name="T43" style:family="text">
      <style:text-properties style:font-name="Times New Roman2" officeooo:rsid="00627ed8"/>
    </style:style>
    <style:style style:name="T44" style:family="text">
      <style:text-properties style:font-name="Times New Roman2" style:font-name-asian="Times New Roman2" style:font-name-complex="Times New Roman2"/>
    </style:style>
    <style:style style:name="T45" style:family="text">
      <style:text-properties style:font-name="Times New Roman2" officeooo:rsid="0049a810" style:font-name-asian="Times New Roman2" style:font-name-complex="Times New Roman2"/>
    </style:style>
    <style:style style:name="T46" style:family="text">
      <style:text-properties style:font-name="Times New Roman2" officeooo:rsid="00632242" style:font-name-asian="Times New Roman2" style:font-name-complex="Times New Roman2"/>
    </style:style>
    <style:style style:name="T47" style:family="text">
      <style:text-properties style:font-name="Times New Roman2" officeooo:rsid="00761d56" style:font-name-asian="Times New Roman2" style:font-name-complex="Times New Roman2"/>
    </style:style>
    <style:style style:name="T48" style:family="text">
      <style:text-properties style:font-name="Times New Roman2" officeooo:rsid="008d2909" style:font-name-asian="Times New Roman2" style:font-name-complex="Times New Roman2"/>
    </style:style>
    <style:style style:name="T49" style:family="text">
      <style:text-properties style:font-name="OpenSymbol1" style:font-name-asian="OpenSymbol1" style:font-name-complex="OpenSymbol1"/>
    </style:style>
    <style:style style:name="T50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51" style:family="text">
      <style:text-properties style:use-window-font-color="true" fo:font-size="11pt" fo:font-style="normal" officeooo:rsid="0010c95d" style:font-size-asian="11pt" style:font-style-asian="normal" style:font-size-complex="11pt" style:font-style-complex="normal"/>
    </style:style>
    <style:style style:name="T52" style:family="text">
      <style:text-properties style:use-window-font-color="true" fo:font-size="11pt" fo:font-style="normal" officeooo:rsid="0048e1b0" style:font-size-asian="11pt" style:font-style-asian="normal" style:font-size-complex="11pt" style:font-style-complex="normal"/>
    </style:style>
    <style:style style:name="T53" style:family="text">
      <style:text-properties style:use-window-font-color="true" fo:font-size="11pt" fo:font-style="normal" officeooo:rsid="004fff7b" style:font-size-asian="11pt" style:font-style-asian="normal" style:font-size-complex="11pt" style:font-style-complex="normal"/>
    </style:style>
    <style:style style:name="T54" style:family="text">
      <style:text-properties style:use-window-font-color="true" style:font-name="Times New Roman2" fo:font-size="11pt" officeooo:rsid="0049a810" style:font-name-asian="Times New Roman2" style:font-size-asian="11pt" style:font-name-complex="Times New Roman2" style:font-size-complex="11pt"/>
    </style:style>
    <style:style style:name="T55" style:family="text">
      <style:text-properties style:use-window-font-color="true" style:font-name="Times New Roman2" fo:font-size="11pt" fo:font-style="normal" style:font-name-asian="Times New Roman2" style:font-size-asian="11pt" style:font-style-asian="normal" style:font-name-complex="Times New Roman2" style:font-size-complex="11pt" style:font-style-complex="normal"/>
    </style:style>
    <style:style style:name="T56" style:family="text">
      <style:text-properties style:use-window-font-color="true" style:font-name="Times New Roman2" fo:font-size="11pt" fo:font-style="normal" officeooo:rsid="0055a2bd" style:font-name-asian="Times New Roman2" style:font-size-asian="11pt" style:font-style-asian="normal" style:font-name-complex="Times New Roman2" style:font-size-complex="11pt" style:font-style-complex="normal"/>
    </style:style>
    <style:style style:name="T57" style:family="text">
      <style:text-properties style:use-window-font-color="true" style:font-name="Times New Roman2" fo:font-size="11pt" fo:font-style="normal" officeooo:rsid="008d2909" fo:background-color="#ffff00" loext:char-shading-value="0" style:font-name-asian="Times New Roman2" style:font-size-asian="11pt" style:font-style-asian="normal" style:font-name-complex="Times New Roman2" style:font-size-complex="11pt" style:font-style-complex="normal"/>
    </style:style>
    <style:style style:name="T58" style:family="text">
      <style:text-properties style:use-window-font-color="true" style:font-name="Times New Roman2" fo:font-size="11pt" fo:font-style="normal" officeooo:rsid="0055a2bd" fo:background-color="#ffff00" loext:char-shading-value="0" style:font-name-asian="Times New Roman2" style:font-size-asian="11pt" style:font-style-asian="normal" style:font-name-complex="Times New Roman2" style:font-size-complex="11pt" style:font-style-complex="normal"/>
    </style:style>
    <style:style style:name="T59" style:family="text">
      <style:text-properties style:use-window-font-color="true" style:font-name="Times New Roman2" fo:font-size="11pt" officeooo:rsid="008d2909" fo:background-color="#ffff00" loext:char-shading-value="0" style:font-name-asian="Times New Roman2" style:font-size-asian="11pt" style:font-name-complex="Times New Roman2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5ecb74" style:font-weight-asian="bold" style:font-weight-complex="bold"/>
    </style:style>
    <style:style style:name="T62" style:family="text">
      <style:text-properties fo:font-weight="bold" officeooo:rsid="0074253c" style:font-weight-asian="bold" style:font-weight-complex="bold"/>
    </style:style>
    <style:style style:name="T63" style:family="text">
      <style:text-properties fo:font-weight="bold" officeooo:rsid="0053afa3" style:font-weight-asian="bold" style:font-weight-complex="bold"/>
    </style:style>
    <style:style style:name="T64" style:family="text">
      <style:text-properties fo:font-weight="bold" officeooo:rsid="008fa22c" style:font-weight-asian="bold" style:font-weight-complex="bold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64ac67" style:font-weight-asian="normal" style:font-weight-complex="normal"/>
    </style:style>
    <style:style style:name="T67" style:family="text">
      <style:text-properties fo:font-weight="normal" officeooo:rsid="0072910c" style:font-weight-asian="normal" style:font-weight-complex="normal"/>
    </style:style>
    <style:style style:name="T68" style:family="text">
      <style:text-properties fo:font-weight="normal" officeooo:rsid="0074253c" style:font-weight-asian="normal" style:font-weight-complex="normal"/>
    </style:style>
    <style:style style:name="T69" style:family="text">
      <style:text-properties fo:font-weight="normal" officeooo:rsid="00761d56" style:font-weight-asian="normal" style:font-weight-complex="normal"/>
    </style:style>
    <style:style style:name="T70" style:family="text">
      <style:text-properties fo:font-weight="normal" officeooo:rsid="0076eded" style:font-weight-asian="normal" style:font-weight-complex="normal"/>
    </style:style>
    <style:style style:name="T71" style:family="text">
      <style:text-properties fo:font-weight="normal" officeooo:rsid="007b5890" style:font-weight-asian="normal" style:font-weight-complex="normal"/>
    </style:style>
    <style:style style:name="T72" style:family="text">
      <style:text-properties fo:font-weight="normal" officeooo:rsid="007cc290" style:font-weight-asian="normal" style:font-weight-complex="normal"/>
    </style:style>
    <style:style style:name="T73" style:family="text">
      <style:text-properties fo:font-weight="normal" officeooo:rsid="008d2909" style:font-weight-asian="normal" style:font-weight-complex="normal"/>
    </style:style>
    <style:style style:name="T74" style:family="text">
      <style:text-properties fo:font-weight="normal" officeooo:rsid="008d2909" fo:background-color="#ffff00" loext:char-shading-value="0" style:font-weight-asian="normal" style:font-weight-complex="normal"/>
    </style:style>
    <style:style style:name="T75" style:family="text">
      <style:text-properties fo:font-weight="normal" officeooo:rsid="0074253c" fo:background-color="#ffff00" loext:char-shading-value="0" style:font-weight-asian="normal" style:font-weight-complex="normal"/>
    </style:style>
    <style:style style:name="T76" style:family="text">
      <style:text-properties officeooo:rsid="0053afa3"/>
    </style:style>
    <style:style style:name="T77" style:family="text">
      <style:text-properties officeooo:rsid="0059b062"/>
    </style:style>
    <style:style style:name="T78" style:family="text">
      <style:text-properties style:font-name="Times New Roman1" fo:font-size="11pt" officeooo:rsid="008d2909" fo:background-color="#ffff00" loext:char-shading-value="0" style:font-size-asian="11pt" style:font-size-complex="11pt"/>
    </style:style>
    <style:style style:name="T79" style:family="text">
      <style:text-properties style:font-name="Times New Roman1" fo:font-size="11pt" officeooo:rsid="008d2909" fo:background-color="#ffff00" loext:char-shading-value="0" style:font-name-asian="Times New Roman2" style:font-size-asian="11pt" style:font-name-complex="Times New Roman2" style:font-size-complex="11pt"/>
    </style:style>
    <style:style style:name="T80" style:family="text">
      <style:text-properties style:font-name="Times New Roman1" officeooo:rsid="0089ba3f" style:font-name-asian="OpenSymbol1" style:font-name-complex="OpenSymbol1"/>
    </style:style>
    <style:style style:name="T81" style:family="text">
      <style:text-properties style:font-name="Times New Roman1" style:font-name-asian="Times New Roman2" style:font-name-complex="Times New Roman2"/>
    </style:style>
    <style:style style:name="T82" style:family="text">
      <style:text-properties style:font-name="Times New Roman1" officeooo:rsid="008d2909" style:font-name-asian="Times New Roman2" style:font-name-complex="Times New Roman2"/>
    </style:style>
    <style:style style:name="T83" style:family="text">
      <style:text-properties officeooo:rsid="0072910c"/>
    </style:style>
    <style:style style:name="T84" style:family="text">
      <style:text-properties officeooo:rsid="00761d56"/>
    </style:style>
    <style:style style:name="T85" style:family="text">
      <style:text-properties style:text-position="super 58%" officeooo:rsid="00761d56"/>
    </style:style>
    <style:style style:name="T86" style:family="text">
      <style:text-properties fo:font-style="italic" style:text-underline-style="solid" style:text-underline-width="auto" style:text-underline-color="font-color" officeooo:rsid="00761d56" style:font-style-asian="italic" style:font-style-complex="italic"/>
    </style:style>
    <style:style style:name="T87" style:family="text">
      <style:text-properties fo:font-variant="normal" fo:text-transform="none" fo:color="#000000" fo:font-style="normal" fo:font-weight="normal" officeooo:rsid="006d368a" style:font-weight-asian="bold" style:font-weight-complex="bold"/>
    </style:style>
    <style:style style:name="T88" style:family="text">
      <style:text-properties fo:font-variant="normal" fo:text-transform="none" fo:color="#000000" fo:font-style="normal" fo:font-weight="normal" style:font-style-asian="normal" style:font-weight-asian="normal" style:font-style-complex="normal" style:font-weight-complex="normal"/>
    </style:style>
    <style:style style:name="T89" style:family="text">
      <style:text-properties fo:font-variant="normal" fo:text-transform="none" fo:color="#000000" fo:font-style="normal" fo:font-weight="normal" officeooo:rsid="00865fd3" style:font-style-asian="normal" style:font-weight-asian="normal" style:font-style-complex="normal" style:font-weight-complex="normal"/>
    </style:style>
    <style:style style:name="T90" style:family="text">
      <style:text-properties fo:font-variant="normal" fo:text-transform="none" fo:color="#000000" fo:font-style="normal" fo:font-weight="normal" officeooo:rsid="006d368a" style:font-style-asian="normal" style:font-weight-asian="normal" style:font-style-complex="normal" style:font-weight-complex="normal"/>
    </style:style>
    <style:style style:name="T91" style:family="text">
      <style:text-properties officeooo:rsid="008d2909"/>
    </style:style>
    <style:style style:name="T92" style:family="text">
      <style:text-properties officeooo:rsid="0053afa3"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Header_20_left"/>
            <text:p text:style-name="Header_20_left"/>
            <text:p text:style-name="Header_20_left"/>
          </table:table-cell>
          <table:table-cell table:style-name="Tableau1.A1" office:value-type="string">
            <text:p text:style-name="P6">Perpignan, le 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P7"/>
            <text:p text:style-name="P62">ARRETE <text:span text:style-name="T91">MUNICIPAL</text:span> n°</text:p>
            <text:p text:style-name="P63">portant interruption de travaux</text:p>
            <text:p text:style-name="P64"/>
            <text:p text:style-name="P7"/>
          </table:table-cell>
        </table:table-row>
      </table:table>
      <text:p text:style-name="P18"/>
      <text:p text:style-name="P40"><text:span text:style-name="T33">VU </text:span><text:span text:style-name="T34">l’article L.</text:span><text:span text:style-name="T36">480-2 du Code de l’Urbanisme,</text:span><text:span text:style-name="T34"> </text:span></text:p>
      <text:p text:style-name="P40"><text:span text:style-name="T34"/></text:p>
      <text:p text:style-name="P41"><text:span text:style-name="T33">VU</text:span><text:span text:style-name="T34"> le code général des collectivités territoriales,</text:span></text:p>
      <text:p text:style-name="P41"><text:span text:style-name="T34"/></text:p>
      <text:p text:style-name="P23"><text:span text:style-name="T15">VU </text:span><text:span text:style-name="T25">les articles L</text:span><text:span text:style-name="T16">.</text:span><text:span text:style-name="T50">1</text:span><text:span text:style-name="T51">01</text:span><text:span text:style-name="T50">-1, L. 1</text:span><text:span text:style-name="T51">01</text:span><text:span text:style-name="T50">-</text:span><text:span text:style-name="T51">2, </text:span><text:span text:style-name="T50">L. 1</text:span><text:span text:style-name="T51">01</text:span><text:span text:style-name="T50">-</text:span><text:span text:style-name="T51">3, </text:span><text:span text:style-name="T50">L. 1</text:span><text:span text:style-name="T51">11</text:span><text:span text:style-name="T50">-</text:span><text:span text:style-name="T51">2,</text:span><text:span text:style-name="T50"> R. 111-1</text:span><text:span text:style-name="T53"> </text:span><text:span text:style-name="T52">du</text:span><text:span text:style-name="T19"> code de l’urbanisme,</text:span></text:p>
      <text:p text:style-name="P23"><text:span text:style-name="T19"/></text:p>
      <text:p text:style-name="P24"><text:span text:style-name="T17">VU </text:span><text:span text:style-name="T25">les articles </text:span><text:span text:style-name="T26">L562-5</text:span><text:span text:style-name="T27">§</text:span><text:span text:style-name="T26">I, L562-1 et L562-6</text:span><text:span text:style-name="T25"> </text:span><text:span text:style-name="T26">du Code de l’environnement réprimés par les articles L562-5, </text:span><text:span text:style-name="T27">L173-5, L173-7</text:span><text:span text:style-name="T26"> du code de l’environnement et L480-4 al.1, L480-5, L480-7 du code de l’urbanisme pour </text:span><text:span text:style-name="T28">construction dans une zone interdite par le plan de prévention des risques inondation</text:span><text:span text:style-name="T26">,</text:span></text:p>
      <text:p text:style-name="P24"><text:span text:style-name="T26"/></text:p>
      <text:p text:style-name="P24"><text:span text:style-name="T17">VU </text:span><text:span text:style-name="T25">les articles <text:s/>L421-1, R421-1 et R421-14 du code de l'urbanisme réprimés par les articles L480-4 </text:span><text:span text:style-name="T28">al</text:span><text:span text:style-name="T25">.1, L480-5, L480-7 <text:s/>du même code pour</text:span><text:span text:style-name="T23"> </text:span><text:span text:style-name="T26">réalisation de travaux sans autorisations,</text:span></text:p>
      <text:p text:style-name="P24"><text:span text:style-name="T26"/></text:p>
      <text:p text:style-name="P11"><text:span text:style-name="T63">VU</text:span><text:span text:style-name="T76"> le Procès-verbal d’infraction dressé par la </text:span><text:span text:style-name="T92">XXXXXXX</text:span><text:span text:style-name="T76">, le </text:span><text:span text:style-name="T92">XX/XX/2022</text:span><text:span text:style-name="T76">, à l’encontre de </text:span><text:span text:style-name="T92">XXXXXXXX</text:span><text:span text:style-name="T76">, pour la réalisation de </text:span><text:span text:style-name="T92">XXXXXXXXXXXXXXXXXXXXXX</text:span><text:span text:style-name="T76">, sans autorisation,</text:span></text:p>
      <text:p text:style-name="P11"/>
      <text:p text:style-name="P10"><text:span text:style-name="T60">VU</text:span> la procédure contradictoire prévue par la loi n° du 12/04/2000 relative aux droits des citoyens dans leurs relations avec les administrations <text:span text:style-name="T83">et l’article L.121-1 du Code des relations entre le public et l’administration</text:span>,</text:p>
      <text:p text:style-name="P10"/>
      <text:p text:style-name="P13">VU <text:span text:style-name="T65">la lettre recommandée avec accusé de réception adressée à Monsieur </text:span><text:span text:style-name="T74">XXXXXX</text:span><text:span text:style-name="T65"> le </text:span><text:span text:style-name="T74">XX/XX/2022</text:span><text:span text:style-name="T65">, </text:span><text:span text:style-name="T67">par le </text:span><text:span text:style-name="T73">Maire</text:span><text:span text:style-name="T67">, l’informant du procès-verbal d’infraction dressé à son encontre transmis au Procureur de la République, de l’éventualité de la prise d’un arrêté interruptif de travaux à son encontre en vertu des dispositions de l’article L.480-2 al.3 du code de l’urbanisme et l’invitant à présenter d’éventuelles observations orales ou écrites </text:span><text:span text:style-name="T68">sous un délai de </text:span><text:span text:style-name="T73">15</text:span><text:span text:style-name="T68"> jours à compter de la réception de ladite lettre</text:span><text:span text:style-name="T67">,</text:span></text:p>
      <text:p text:style-name="P13"><text:span text:style-name="T67"/></text:p>
      <text:p text:style-name="P43"><text:span text:style-name="T60">VU </text:span><text:span text:style-name="T68">les observations fournies par</text:span><text:span text:style-name="T62"> </text:span><text:span text:style-name="T66">Monsieur </text:span><text:span text:style-name="T74">XXXXXXXXX</text:span><text:span text:style-name="T75">,</text:span></text:p>
      <text:p text:style-name="P12"/>
      <text:p text:style-name="P33"/>
      <text:p text:style-name="P25"><text:span text:style-name="T15">CONSIDERANT </text:span><text:span text:style-name="T19">que </text:span><text:span text:style-name="T21">la construction en cours de réalisation sur la commune de </text:span><text:span text:style-name="T78">XXXXXXXXX</text:span><text:span text:style-name="T21">, </text:span><text:span text:style-name="T22">à l’adresse </text:span><text:span text:style-name="T31">XXXXXXXXXXX, </text:span><text:span text:style-name="T21"><text:s/>parcelle cadastrée </text:span><text:span text:style-name="T31">XXXXX</text:span><text:span text:style-name="T21"> par M. </text:span><text:span text:style-name="T31">XXXXXXXXX</text:span><text:span text:style-name="T21"> </text:span><text:span text:style-name="T19">a été entreprise sans permis ;</text:span></text:p>
      <text:p text:style-name="P30"/>
      <text:p text:style-name="P27"><text:span text:style-name="T15">CONSIDERANT que les travaux en cours </text:span><text:span text:style-name="T29">qui consistent en </text:span><text:span text:style-name="T30">XXXXXXXXXXXXXXXXXXXXXX</text:span><text:span text:style-name="T29">,</text:span><text:span text:style-name="T18"> </text:span><text:span text:style-name="T24">sont exécutés</text:span><text:span text:style-name="T15"> </text:span><text:span text:style-name="T19">en violation du </text:span><text:span text:style-name="T22">plan local d’urbanisme de la commune de </text:span><text:span text:style-name="T31">XXXXXXX</text:span><text:span text:style-name="T20"> ainsi que du règlement du plan de prévention des risques inondation ;</text:span></text:p>
      <text:p text:style-name="P20"/>
      <text:p text:style-name="P34"><text:span text:style-name="T33">CONSIDERANT </text:span><text:span text:style-name="T34">que lesdits travaux sont</text:span><text:span text:style-name="T55"> </text:span><text:span text:style-name="T56">situés dans une zone exposée à un aléa d’inondation, zone </text:span><text:span text:style-name="T57">XX</text:span><text:span text:style-name="T56"> du plan de prévention des risques inondation approuvé le </text:span><text:span text:style-name="T57">XX/XX/XXXX </text:span><text:span text:style-name="T58">;</text:span></text:p>
      <text:p text:style-name="P42"/>
      <text:p text:style-name="P34"><text:span text:style-name="T33">CONSIDERANT </text:span><text:span text:style-name="T34">que l'article L. 480-2 alinéa 10 du code de l'urbanisme fait obligation d'interrompre lesdits travaux ;</text:span></text:p>
      <text:p text:style-name="P15"/>
      <text:p text:style-name="P34"><text:span text:style-name="T33">CONSIDERANT </text:span><text:span text:style-name="T34">qu'il est de l'intérêt général que les travaux soient interrompus ;</text:span></text:p>
      <text:p text:style-name="P15"/>
      <text:p text:style-name="P14"><text:span text:style-name="T60">CONSIDERANT</text:span> que les travaux sont en cours et non achevés ;</text:p>
      <text:p text:style-name="P15"/>
      <text:p text:style-name="P17"/>
      <text:p text:style-name="P18"><text:soft-page-break/>ARR<text:span text:style-name="T43">Ê</text:span>TE </text:p>
      <text:p text:style-name="P18"/>
      <text:p text:style-name="P18"/>
      <text:p text:style-name="P18">Article 1 :</text:p>
      <text:p text:style-name="P35"><text:span text:style-name="T35">M. </text:span><text:span text:style-name="T42">XXXX XXXXXX</text:span><text:span text:style-name="T35">, propriétaire du terrain et bénéficiaire des travaux </text:span><text:span text:style-name="T32"><text:s/></text:span><text:span text:style-name="T34">demeurant </text:span><text:span text:style-name="T35">au</text:span><text:span text:style-name="T34"> </text:span><text:span text:style-name="T79">XXXXXXXXXXXXXX</text:span><text:span text:style-name="T35">, est</text:span><text:span text:style-name="T34"> </text:span><text:span text:style-name="T40">mis en </text:span><text:span text:style-name="T41">d</text:span><text:span text:style-name="T40">emeure de cesser immédiatement les travaux de construction</text:span><text:span text:style-name="T34"> </text:span><text:span text:style-name="T38">sans autorisation,</text:span><text:span text:style-name="T34"> entrepris sur un terrain cadastré </text:span><text:span text:style-name="T42">XXXX</text:span><text:span text:style-name="T34"> situé </text:span><text:span text:style-name="T35">sur la commune de </text:span><text:span text:style-name="T79">XXXXXXXXX</text:span><text:span text:style-name="T35">, </text:span><text:span text:style-name="T39">à l’adresse </text:span><text:span text:style-name="T42">XXXXXXXXX</text:span><text:span text:style-name="T35">, </text:span><text:span text:style-name="T37">objet du procès-verbal sus-visé.</text:span></text:p>
      <text:p text:style-name="P39"/>
      <text:p text:style-name="P18">Article 2 : </text:p>
      <text:p text:style-name="P16"><text:span text:style-name="T77">Le Maire et le Préfet des Pyrénées-Orientales son chargés conjointement</text:span> de l’exécution du présent arrêt<text:span text:style-name="T77">é</text:span>.</text:p>
      <text:p text:style-name="P15"/>
      <text:p text:style-name="P18">Article 3:</text:p>
      <text:p text:style-name="P36"><text:span text:style-name="T34">Le présent arrêté sera notifié à </text:span><text:span text:style-name="T54">M. </text:span><text:span text:style-name="T59">XXXX XXXXXX</text:span><text:span text:style-name="T34"> par lettre recommandée avec demande d’avis de réception ou contre décharge.</text:span></text:p>
      <text:p text:style-name="P30"/>
      <text:p text:style-name="P18"/>
      <text:p text:style-name="P18">Article 4 :</text:p>
      <text:p text:style-name="P15">Copie de cet arrêté sera transmise sans délai à :</text:p>
      <text:p text:style-name="P37"><text:span text:style-name="T49">– </text:span><text:span text:style-name="T44">M</text:span><text:span text:style-name="T47">onsieur </text:span><text:span text:style-name="T44">le Procureur de la République près le </text:span><text:span text:style-name="T48">Tribunal Judiciaire</text:span><text:span text:style-name="T44"> de </text:span><text:span text:style-name="T45">P</text:span><text:span text:style-name="T46">ERPIGNAN</text:span></text:p>
      <text:p text:style-name="P38"><text:span text:style-name="T49">– </text:span><text:span text:style-name="T80">Monsieur le</text:span><text:span text:style-name="T81"> </text:span><text:span text:style-name="T82">Préfet des</text:span><text:span text:style-name="T44"> PYRÉNÉES-ORIENTALES</text:span></text:p>
      <text:p text:style-name="P31"/>
      <text:p text:style-name="P51"><text:tab/><text:tab/><text:tab/><text:tab/><text:tab/> <text:s text:c="5"/></text:p>
      <text:p text:style-name="P51"/>
      <text:p text:style-name="P52"><text:span text:style-name="T60"><text:tab/><text:tab/><text:tab/><text:tab/><text:tab/> <text:s text:c="2"/>Fait </text:span><text:span text:style-name="T61">à x</text:span><text:span text:style-name="T64">xxxxxxxxxxx</text:span><text:span text:style-name="T61">, le</text:span></text:p>
      <text:p text:style-name="P49"/>
      <text:p text:style-name="P19"><text:tab/><text:tab/><text:tab/><text:tab/><text:tab/><text:tab/><text:tab/><text:tab/><text:tab/></text:p>
      <text:p text:style-name="P50"/>
      <text:p text:style-name="P50"/>
      <text:p text:style-name="P50"><text:tab/><text:tab/><text:tab/><text:tab/>Le <text:span text:style-name="T91">Maire</text:span>,</text:p>
      <text:p text:style-name="P32"/>
      <text:p text:style-name="P21"/>
      <text:p text:style-name="P21"/>
      <text:p text:style-name="P21"/>
      <text:p text:style-name="P28"/>
      <text:p text:style-name="P28"/>
      <text:p text:style-name="P28"/>
      <text:p text:style-name="P28"/>
      <text:p text:style-name="P28"/>
      <text:p text:style-name="P28">Avertissement</text:p>
      <text:p text:style-name="P26">Le non respect de la mise en demeure prévue à l’article 1<text:span text:style-name="T85">er</text:span><text:span text:style-name="T84"> </text:span>du présent arrêté sera constitutif d’une nouvelle infraction, prévue et réprimée par l’article L. 480-3 du code de l’urbanisme, sans préjudice des mesures de coercition qui pourront être prises en application de l’article L. 480-2 <text:span text:style-name="T84">alinéa 7</text:span> du même code, en procédant notamment à la saisie des matériaux approvisionnés ou du matériel de chantier et, s’il y a lieu, à l’apposition des scellés.</text:p>
      <text:p text:style-name="P26"/>
      <text:p text:style-name="P26"/>
      <text:p text:style-name="P29">Informations importantes</text:p>
      <text:p text:style-name="P29"/>
      <text:p text:style-name="P22"><text:span text:style-name="T86">Délais et voies de recours :</text:span><text:span text:style-name="T84"> </text:span><text:span text:style-name="T69">Dans le délai de deux mois à compter de la date de sa notification, le</text:span><text:span text:style-name="T72">(s)</text:span><text:span text:style-name="T69"> destinataire</text:span><text:span text:style-name="T72">(s)</text:span><text:span text:style-name="T69"> du présent </text:span><text:span text:style-name="T70">arrêté peuvent présenter un recours administratif auprès de </text:span><text:span text:style-name="T65">l’autorité signataire </text:span><text:span text:style-name="T70">ou de l’autorité hiérarchique ou saisir le tribunal administratif territorialement compétent, le Tribunal administratif de Montpellier, 6 rue Pitot, 34</text:span><text:span text:style-name="T71">063 <text:s/></text:span><text:span text:style-name="T70"><text:s/>Montpellier </text:span><text:span text:style-name="T71">Cedex 2</text:span><text:span text:style-name="T70">, d’un recours contentieux, conformément aux dispositions de l’article R421-1 du code de justice administrative.</text:span><text:span text:style-name="T65"> </text:span></text:p>
      <text:p text:style-name="P45">Télérecours :</text:p>
      <text:p text:style-name="P46"><text:span text:style-name="T87">Les personnes physiques et morales de droit privé non représentées par un avocat, autres que celles chargées de la gestion permanente d'un service public, peuvent adresser leur requête à la juridiction par voie électronique au moyen d'un téléservice accessible par le réseau internet </text:span><text:span text:style-name="T88">dénommé "Télérecours citoyens" </text:span><text:span text:style-name="T89">(</text:span><text:span text:style-name="T90">Art. R. 414-6 </text:span><text:span text:style-name="T89">du code de justice administrative)</text:span><text:bookmark text:name="COJA281397"/><text:span text:style-name="T88">.</text:span></text:p>
      <text:p text:style-name="P47"/>
      <text:p text:style-name="P48"><text:soft-page-break/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2" svg:font-family="'Times New Roman'" style:font-family-generic="roman"/>
    <style:font-face style:name="Times New Roman3" svg:font-family="'Times New Roman'" style:font-adornments="Normal" style:font-family-generic="roman"/>
    <style:font-face style:name="Arial" svg:font-family="Arial" style:font-family-generic="swiss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 style:shadow="none">
        <style:tab-stops/>
      </style:paragraph-properties>
      <style:text-properties style:font-name="Times New Roman" fo:font-family="'Times New Roman'" style:font-style-name="Normal" style:font-family-generic="roman" style:font-pitch="variable" fo:font-size="11pt" style:font-size-asian="10.5pt"/>
    </style:style>
    <style:style style:name="List" style:family="paragraph" style:hidden="true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left="2.499cm" fo:margin-right="0cm" fo:text-indent="-1cm" style:auto-text-indent="false" style:page-number="auto">
        <style:tab-stops/>
      </style:paragraph-properties>
      <style:text-properties fo:font-size="11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3.5cm" fo:margin-right="0cm" fo:text-indent="-1cm" style:auto-text-indent="false">
        <style:tab-stops/>
      </style:paragraph-properties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4.5cm" fo:margin-right="0cm" fo:text-indent="-1cm" style:auto-text-indent="false">
        <style:tab-stops/>
      </style:paragraph-properties>
      <style:text-properties fo:font-size="11pt" fo:font-style="italic" fo:font-weight="normal" style:font-size-asian="14pt" style:font-weight-asian="bold" style:font-size-complex="14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Addressee" style:family="paragraph" style:hidden="true" style:parent-style-name="Standard" style:class="extra" style:master-page-name="">
      <style:paragraph-properties fo:margin-top="0cm" fo:margin-bottom="0cm" loext:contextual-spacing="false" fo:text-align="start" style:justify-single-word="false" style:page-number="auto" text:number-lines="false" text:line-number="0"/>
      <style:text-properties style:font-size-asian="10.5pt"/>
    </style:style>
    <style:style style:name="Header_20_left" style:display-name="Header left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1cm"/>
        </style:tab-stops>
      </style:paragraph-properties>
      <style:text-properties fo:font-size="8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10.5pt"/>
    </style:style>
    <style:style style:name="Signature" style:family="paragraph" style:hidden="true" style:parent-style-name="Standard" style:next-style-name="Text_20_body" style:class="text" style:master-page-name="">
      <style:paragraph-properties fo:margin-left="9.999cm" fo:margin-right="0cm" fo:text-align="start" style:justify-single-word="false" fo:text-indent="0cm" style:auto-text-indent="false" style:page-number="auto" text:number-lines="false" text:line-number="0"/>
      <style:text-properties style:font-size-asian="10.5pt"/>
    </style:style>
    <style:style style:name="Puce_20_niveau1" style:display-name="Puce niveau1" style:family="paragraph" style:parent-style-name="Standard" style:list-style-name="List_20_1">
      <style:paragraph-properties>
        <style:tab-stops/>
      </style:paragraph-properties>
    </style:style>
    <style:style style:name="Puce_20_niveau2" style:display-name="Puce niveau2" style:family="paragraph" style:parent-style-name="Standard" style:list-style-name="List_20_2">
      <style:text-properties officeooo:rsid="001ef374"/>
    </style:style>
    <style:style style:name="m-BlocEmetteur" style:family="paragraph" style:hidden="true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Article" style:family="paragraph" style:parent-style-name="Standard" style:next-style-name="Standard" style:list-style-name="Article-numérotation" style:master-page-name="">
      <loext:graphic-properties draw:fill="none" draw:fill-color="#729fcf"/>
      <style:paragraph-properties fo:margin-top="0.25cm" fo:margin-bottom="0.25cm" loext:contextual-spacing="false" style:page-number="auto" fo:background-color="transparent" style:shadow="none"/>
      <style:text-properties fo:font-weight="bold" officeooo:rsid="002ba425" style:font-size-asian="10.5pt"/>
    </style:style>
    <style:style style:name="Article-texte" style:family="paragraph" style:hidden="true" style:parent-style-name="Standard">
      <style:paragraph-properties fo:margin-left="2.499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-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3"/>
      </text:list-level-style-bullet>
      <text:list-level-style-bullet text:level="2" text:style-name="Numbering_20_Symbols" text:bullet-char="-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3"/>
      </text:list-level-style-bullet>
      <text:list-level-style-bullet text:level="3" text:style-name="Numbering_20_Symbols" text:bullet-char="-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3"/>
      </text:list-level-style-bullet>
      <text:list-level-style-bullet text:level="4" text:style-name="Numbering_20_Symbols" text:bullet-char="-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3"/>
      </text:list-level-style-bullet>
      <text:list-level-style-bullet text:level="5" text:style-name="Numbering_20_Symbols" text:bullet-char="-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3"/>
      </text:list-level-style-bullet>
      <text:list-level-style-bullet text:level="6" text:style-name="Numbering_20_Symbols" text:bullet-char="-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3"/>
      </text:list-level-style-bullet>
      <text:list-level-style-bullet text:level="7" text:style-name="Numbering_20_Symbols" text:bullet-char="-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3"/>
      </text:list-level-style-bullet>
      <text:list-level-style-bullet text:level="8" text:style-name="Numbering_20_Symbols" text:bullet-char="-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3"/>
      </text:list-level-style-bullet>
      <text:list-level-style-bullet text:level="9" text:style-name="Numbering_20_Symbols" text:bullet-char="-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3"/>
      </text:list-level-style-bullet>
      <text:list-level-style-bullet text:level="10" text:style-name="Numbering_20_Symbols" text:bullet-char="-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3"/>
      </text:list-level-style-bullet>
    </text:list-style>
    <text:list-style style:name="List_20_2" style:display-name="List 2">
      <text:list-level-style-bullet text:level="1" text:style-name="Numbering_20_Symbols" text:bullet-char="-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Times New Roman3"/>
      </text:list-level-style-bullet>
      <text:list-level-style-bullet text:level="2" text:style-name="Numbering_20_Symbols" text:bullet-char="-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Times New Roman3"/>
      </text:list-level-style-bullet>
      <text:list-level-style-bullet text:level="3" text:style-name="Numbering_20_Symbols" text:bullet-char="-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Times New Roman3"/>
      </text:list-level-style-bullet>
      <text:list-level-style-bullet text:level="4" text:style-name="Numbering_20_Symbols" text:bullet-char="-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Times New Roman3"/>
      </text:list-level-style-bullet>
      <text:list-level-style-bullet text:level="5" text:style-name="Numbering_20_Symbols" text:bullet-char="-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Times New Roman3"/>
      </text:list-level-style-bullet>
      <text:list-level-style-bullet text:level="6" text:style-name="Numbering_20_Symbols" text:bullet-char="-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Times New Roman3"/>
      </text:list-level-style-bullet>
      <text:list-level-style-bullet text:level="7" text:style-name="Numbering_20_Symbols" text:bullet-char="-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Times New Roman3"/>
      </text:list-level-style-bullet>
      <text:list-level-style-bullet text:level="8" text:style-name="Numbering_20_Symbols" text:bullet-char="-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Times New Roman3"/>
      </text:list-level-style-bullet>
      <text:list-level-style-bullet text:level="9" text:style-name="Numbering_20_Symbols" text:bullet-char="-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Times New Roman3"/>
      </text:list-level-style-bullet>
      <text:list-level-style-bullet text:level="10" text:style-name="Numbering_20_Symbols" text:bullet-char="-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Times New Roman3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list-level-style-number>
    </text:list-style>
    <text:list-style style:name="Article-numérotation">
      <text:list-level-style-number text:level="1" text:style-name="Numbering_20_Symbols" style:num-prefix="Article " style:num-suffix=" : " style:num-format="1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7cm" loext:contextual-spacing="false" fo:text-align="center" style:justify-single-word="false"/>
      <style:text-properties fo:language="zxx" fo:country="none"/>
    </style:style>
    <style:style style:name="MP2" style:family="paragraph" style:parent-style-name="Header">
      <style:paragraph-properties fo:margin-top="0cm" fo:margin-bottom="1.482cm" loext:contextual-spacing="false" fo:text-align="center" style:justify-single-word="false"/>
      <style:text-properties style:font-name="Times New Roman1" fo:font-size="11pt" fo:language="zxx" fo:country="none" style:font-size-asian="11pt"/>
    </style:style>
    <style:style style:name="MP3" style:family="paragraph" style:parent-style-name="Header">
      <style:paragraph-properties fo:text-align="center" style:justify-single-word="false"/>
      <style:text-properties style:font-name="Times New Roman1" fo:font-size="1pt" style:font-size-asian="1pt"/>
    </style:style>
    <style:style style:name="MP4" style:family="paragraph" style:parent-style-name="Footer">
      <style:paragraph-properties fo:text-align="center" style:justify-single-word="false">
        <style:tab-stops>
          <style:tab-stop style:position="3cm"/>
          <style:tab-stop style:position="8.5cm"/>
          <style:tab-stop style:position="17cm" style:type="right"/>
        </style:tab-stops>
      </style:paragraph-properties>
      <style:text-properties style:font-name="Times New Roman1" fo:font-size="1pt" fo:font-style="normal" officeooo:paragraph-rsid="0038deaa" style:font-size-asian="1pt" style:font-style-asian="normal" style:font-style-complex="normal"/>
    </style:style>
    <style:style style:name="MT1" style:family="text">
      <style:text-properties fo:font-size="6pt" fo:font-weight="normal" officeooo:rsid="002efa5f" style:font-size-asian="6pt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117cm" fo:margin-bottom="1.4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219cm" fo:margin-left="0cm" fo:margin-right="0cm" fo:margin-bottom="0.499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/>
        <text:p text:style-name="MP3"/>
      </style:header>
      <style:footer>
        <text:p text:style-name="MP4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3T16:24:46.319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image-count="0" meta:object-count="0" meta:page-count="3" meta:paragraph-count="39" meta:word-count="713" meta:character-count="4690" meta:non-whitespace-character-count="3969"/>
  </office:meta>
</office:document-meta>
</file>