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66cm" fo:margin-left="-0.132cm" table:align="left" style:writing-mode="lr-tb"/>
    </style:style>
    <style:style style:name="Tableau1.A" style:family="table-column">
      <style:table-column-properties style:column-width="8.061cm"/>
    </style:style>
    <style:style style:name="Tableau1.B" style:family="table-column">
      <style:table-column-properties style:column-width="3.171cm"/>
    </style:style>
    <style:style style:name="Tableau1.C" style:family="table-column">
      <style:table-column-properties style:column-width="5.63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866cm" fo:margin-left="-0.132cm" table:align="left" style:writing-mode="lr-tb"/>
    </style:style>
    <style:style style:name="Tableau2.A" style:family="table-column">
      <style:table-column-properties style:column-width="8.061cm"/>
    </style:style>
    <style:style style:name="Tableau2.B" style:family="table-column">
      <style:table-column-properties style:column-width="3.171cm"/>
    </style:style>
    <style:style style:name="Tableau2.C" style:family="table-column">
      <style:table-column-properties style:column-width="5.63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866cm" fo:margin-left="-0.132cm" table:align="left" style:writing-mode="lr-tb"/>
    </style:style>
    <style:style style:name="Tableau3.A" style:family="table-column">
      <style:table-column-properties style:column-width="8.061cm"/>
    </style:style>
    <style:style style:name="Tableau3.B" style:family="table-column">
      <style:table-column-properties style:column-width="3.171cm"/>
    </style:style>
    <style:style style:name="Tableau3.C" style:family="table-column">
      <style:table-column-properties style:column-width="5.63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866cm" fo:margin-left="-0.132cm" table:align="left" style:writing-mode="lr-tb"/>
    </style:style>
    <style:style style:name="Tableau4.A" style:family="table-column">
      <style:table-column-properties style:column-width="8.061cm"/>
    </style:style>
    <style:style style:name="Tableau4.B" style:family="table-column">
      <style:table-column-properties style:column-width="3.81cm"/>
    </style:style>
    <style:style style:name="Tableau4.C" style:family="table-column">
      <style:table-column-properties style:column-width="4.995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6.866cm" fo:margin-left="-0.132cm" table:align="left" style:writing-mode="lr-tb"/>
    </style:style>
    <style:style style:name="Tableau5.A" style:family="table-column">
      <style:table-column-properties style:column-width="8.061cm"/>
    </style:style>
    <style:style style:name="Tableau5.B" style:family="table-column">
      <style:table-column-properties style:column-width="3.81cm"/>
    </style:style>
    <style:style style:name="Tableau5.C" style:family="table-column">
      <style:table-column-properties style:column-width="4.995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fo:font-size="14pt" fo:font-weight="bold" style:font-size-asian="14pt" style:font-weight-asian="bold" style:font-weight-complex="bold"/>
    </style:style>
    <style:style style:name="P2" style:family="paragraph" style:parent-style-name="Header">
      <style:text-properties fo:font-size="13pt" fo:font-weight="bold" style:font-size-asian="13pt" style:font-weight-asian="bold" style:font-weight-complex="bold"/>
    </style:style>
    <style:style style:name="P3" style:family="paragraph" style:parent-style-name="Standard">
      <style:paragraph-properties fo:text-align="center" style:justify-single-word="false" fo:padding-left="0.141cm" fo:padding-right="0.141cm" fo:padding-top="0.035cm" fo:padding-bottom="0.035cm" fo:border="0.51pt solid #000000"/>
      <style:text-properties fo:font-size="13pt" fo:font-weight="bold" style:font-size-asian="13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11pt" fo:font-weight="bold" style:font-size-asian="11pt" style:font-weight-asian="bold"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paragraph-properties fo:text-align="center" style:justify-single-word="false" style:snap-to-layout-grid="false"/>
      <style:text-properties fo:font-size="11pt" style:font-size-asian="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text-properties fo:font-size="8pt" style:font-size-asian="8pt"/>
    </style:style>
    <style:style style:name="P12" style:family="paragraph" style:parent-style-name="Standard">
      <style:paragraph-properties fo:text-align="center" style:justify-single-word="false"/>
      <style:text-properties fo:font-size="8pt" style:font-size-asian="8pt"/>
    </style:style>
    <style:style style:name="P13" style:family="paragraph" style:parent-style-name="Standard">
      <style:paragraph-properties fo:text-align="justify" style:justify-single-word="false"/>
      <style:text-properties fo:font-size="8pt" style:font-size-asian="8pt"/>
    </style:style>
    <style:style style:name="P14" style:family="paragraph" style:parent-style-name="Standard">
      <style:paragraph-properties fo:margin-left="0.635cm" fo:margin-right="0cm" fo:text-indent="0cm" style:auto-text-indent="false"/>
      <style:text-properties fo:font-size="11pt" style:font-size-asian="11pt"/>
    </style:style>
    <style:style style:name="P15"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P16" style:family="paragraph" style:parent-style-name="Standard">
      <style:paragraph-properties fo:margin-left="0.635cm" fo:margin-right="0cm" fo:text-align="justify" style:justify-single-word="false" fo:text-indent="0cm" style:auto-text-indent="false"/>
      <style:text-properties fo:font-size="11pt" officeooo:rsid="0013a77d" officeooo:paragraph-rsid="0013a77d" style:font-size-asian="11pt"/>
    </style:style>
    <style:style style:name="P17" style:family="paragraph" style:parent-style-name="Standard">
      <style:paragraph-properties fo:margin-top="0cm" fo:margin-bottom="0.212cm" loext:contextual-spacing="false"/>
    </style:style>
    <style:style style:name="P18" style:family="paragraph" style:parent-style-name="Text_20_body">
      <style:text-properties fo:font-size="11pt" style:font-size-asian="11pt"/>
    </style:style>
    <style:style style:name="P1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0" style:family="paragraph" style:parent-style-name="Standard" style:list-style-name="WW8Num1">
      <style:text-properties fo:font-size="11pt" style:font-size-asian="11pt"/>
    </style:style>
    <style:style style:name="P21" style:family="paragraph" style:parent-style-name="Standard" style:list-style-name="WW8Num1">
      <style:paragraph-properties fo:text-align="justify" style:justify-single-word="false"/>
      <style:text-properties fo:font-size="11pt" style:font-size-asian="11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Heading_20_2">
      <style:text-properties fo:font-size="11pt" style:font-size-asian="11pt"/>
    </style:style>
    <style:style style:name="P24" style:family="paragraph" style:parent-style-name="Heading_20_3">
      <style:text-properties fo:font-size="11pt" style:font-size-asian="11pt"/>
    </style:style>
    <style:style style:name="T1" style:family="text">
      <style:text-properties officeooo:rsid="001457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AEC ______________________________________</text:p>
      <text:p text:style-name="P4">Société civile au capital de __________________ € , </text:p>
      <text:p text:style-name="P4">divisé en ____ parts sociales de ___ <text:s/>€ chacune</text:p>
      <text:p text:style-name="P4">Siège social :___________________________</text:p>
      <text:p text:style-name="P4">_____________________________</text:p>
      <text:p text:style-name="P4">N°SIRET :_________________________</text:p>
      <text:p text:style-name="Standard"/>
      <text:p text:style-name="P6">PROCES-VERBAL DES DELIBERATIONS</text:p>
      <text:p text:style-name="P6">DE L'ASSEMBLEE GENERALE ORDINAIRE DU ___________________</text:p>
      <text:p text:style-name="P5"/>
      <text:p text:style-name="P7"/>
      <text:p text:style-name="P7">Le____________________________ <text:s text:c="2"/>à ______________ heures</text:p>
      <text:p text:style-name="P11"/>
      <text:p text:style-name="P7">Les membres associés du Groupement Agricole d'Exploitation en Commun dénommé <text:s/></text:p>
      <text:p text:style-name="P7">GAEC ___________________________, se sont réunis en assemblée générale ordinaire au siège social sur convocation de la gérance.</text:p>
      <text:p text:style-name="P11"/>
      <text:p text:style-name="P7">Sont présents :</text:p>
      <text:p text:style-name="P7">M / Mme <text:s/>____________________________________, titulaire de ____________ parts sociales,</text:p>
      <text:p text:style-name="P7">M / Mme <text:s/>____________________________________, titulaire de ____________ parts sociales,</text:p>
      <text:p text:style-name="P7">M / Mme <text:s/>____________________________________, titulaire de ____________ parts sociales,</text:p>
      <text:p text:style-name="P7">M / Mme <text:s/>____________________________________, titulaire de ____________ parts sociales,</text:p>
      <text:p text:style-name="P11"/>
      <text:p text:style-name="P7">Total de parts présentées ou représentées : _______________ sur les __________ parts sociales composant le capital social.</text:p>
      <text:p text:style-name="P11"/>
      <text:p text:style-name="P7">L'assemblée est présidée par M / Mme_____________________, en sa qualité de (co-)gérant(e).</text:p>
      <text:p text:style-name="P11"/>
      <text:p text:style-name="P7">La séance est ouverte à ____________ heures.</text:p>
      <text:p text:style-name="P11"/>
      <text:p text:style-name="P7">L'Assemblée est déclarée régulièrement constituée et peut valablement délibérer.</text:p>
      <text:p text:style-name="P11"/>
      <text:p text:style-name="P7">Le Président rappelle que l'Assemblée est appelée à délibérer sur l'ordre du jour suivant :</text:p>
      <text:list xml:id="list1528617631804592191" text:style-name="WW8Num1">
        <text:list-item>
          <text:p text:style-name="P20">Approbation de l’organisation du travail entre les associés et répartition des tâches avec le cas échéant, validation d’une demande de dérogation pour activité extérieure ou d’une dispense de travail</text:p>
        </text:list-item>
        <text:list-item>
          <text:p text:style-name="P20">Pouvoirs pour l'accomplissement des formalités.</text:p>
        </text:list-item>
      </text:list>
      <text:p text:style-name="P14"/>
      <text:p text:style-name="P8">****************</text:p>
      <text:p text:style-name="P10">Le Président dépose sur le bureau et met à la disposition des membres de l'Assemblée :</text:p>
      <text:p text:style-name="P10">- le texte du projet des résolutions qui seront soumises à l'Assemblée,</text:p>
      <text:p text:style-name="P18">Le Président déclare que le texte des résolutions proposées ainsi que tous les documents nécessaires à l'information des associés ont été tenus à leur disposition au siège social, où ils ont pu en prendre connaissance ou copie, ou leur ont été adressés sur leur demande.</text:p>
      <text:p text:style-name="P7">L'Assemblée lui donne acte de cette déclaration.</text:p>
      <text:p text:style-name="P12"/>
      <text:p text:style-name="P8">****************</text:p>
      <text:h text:style-name="P24" text:outline-level="3">Préambule</text:h>
      <text:p text:style-name="P12"/>
      <text:p text:style-name="P18">Le président rappelle les dispositions réglementaires en matière de fonctionnement d’un GAEC agréé. Ainsi, le Code Rural et de la Pêche Maritime prévoit que les associés d’un GAEC doivent participer de manière effective et permanente au travail en commun. Ce travail doit être effectué, à temps complet, ou partiel suivant l’objet du groupement, dans des conditions comparables à celles existant pour les exploitations à caractère familial. L’article R323-31 dudit Code, modifié par le Décret n° 2015-215 du 25 février 2015, dispose que l’organisation du travail est réglée par une <text:s/>décision d’assemblée générale qui doit être transmise à la DDTM. </text:p>
      <text:p text:style-name="P10"><text:soft-page-break/>Il dispose par ailleurs que chaque membre du groupement doit être associé aux responsabilités de l’exploitation. En outre, il est prévu <text:s/>que l’exercice des fonctions de direction ne dispense pas de la participation aux travaux d’exécution.</text:p>
      <text:p text:style-name="P13"/>
      <text:p text:style-name="P10">De plus, les associés d’un GAEC total doivent y exercer leur activité professionnelle à titre exclusif et à temps complet.</text:p>
      <text:p text:style-name="P10">Dans des conditions fixées à l’article D323.31-1 du CRPM, une décision collective peut autoriser un ou plusieurs associés à réaliser une activité extérieure au groupement. Cette décision est soumise à l’accord du Préfet.</text:p>
      <text:p text:style-name="P10">De même, au cours de la vie du groupement, une dispense de travail peut être accordée par décision collective des associés dans les conditions fixées à l’article R323-32 du CRPM.</text:p>
      <text:p text:style-name="P10">Dans les deux cas, il faut tenir compte des incidences en matière d’organisation du travail, de répartition des tâches.</text:p>
      <text:p text:style-name="P7"/>
      <text:h text:style-name="P23" text:outline-level="2">PREMIERE RESOLUTION – Répartition des tâches et du travail</text:h>
      <text:p text:style-name="P11"/>
      <text:p text:style-name="P7">Au préalable, les associés :</text:p>
      <text:list xml:id="list73008402608724" text:continue-numbering="true" text:style-name="WW8Num1">
        <text:list-item>
          <text:p text:style-name="P21">accordent une dispense de travail à…………. à compter du ………. et pour une durée de ………. <text:s text:c="7"/>en application de l’article R323-32 du CRPM (justificatifs joints)</text:p>
        </text:list-item>
      </text:list>
      <text:p text:style-name="P15">OU</text:p>
      <text:list xml:id="list73007618901755" text:continue-numbering="true" text:style-name="WW8Num1">
        <text:list-item>
          <text:p text:style-name="P21">décident de demander au Préfet une dérogation pour activité extérieure au groupement pour ………….</text:p>
        </text:list-item>
      </text:list>
      <text:p text:style-name="Corps_20_de_20_texte_20_2">Détail concernant cette activité, statut, nombre d’heures annuelles, incidence sur l’organisation du travail (justificatifs à joindre)</text:p>
      <text:p text:style-name="P15">OU</text:p>
      <text:list xml:id="list73008499105997" text:continue-numbering="true" text:style-name="WW8Num1">
        <text:list-item>
          <text:p text:style-name="P21">confirment qu’aucune dispense de travail et aucune dérogation pour activité extérieure n’est demandée ou en cours</text:p>
        </text:list-item>
      </text:list>
      <text:p text:style-name="P16">OU</text:p>
      <text:list xml:id="list73007786478394" text:continue-numbering="true" text:style-name="WW8Num1">
        <text:list-item>
          <text:p text:style-name="P21">précisent qu’une ou plusieurs dérogations pour activité extérieure au GAEC ont été accordées</text:p>
        </text:list-item>
      </text:list>
      <text:p text:style-name="Corps_20_de_20_texte_20_3">Détail concernant cette activité, statut, nombre d’heures annuelles, date de l’autorisation</text:p>
      <text:p text:style-name="P11"/>
      <text:p text:style-name="P7">Les associés valident ensuite a répartition des travaux telle que définie ci après :</text:p>
      <text:p text:style-name="P7"/>
      <text:p text:style-name="P17">1 – Gestion du troupeau</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Nature des travaux</text:p>
          </table:table-cell>
          <table:table-cell table:style-name="Tableau1.A1" office:value-type="string">
            <text:p text:style-name="P8">Calendrier</text:p>
          </table:table-cell>
          <table:table-cell table:style-name="Tableau1.C1" office:value-type="string">
            <text:p text:style-name="P8">Associé(s) en charge</text:p>
          </table:table-cell>
        </table:table-row>
        <table:table-row table:style-name="Tableau1.1">
          <table:table-cell table:style-name="Tableau1.A1" office:value-type="string">
            <text:p text:style-name="P7">Alimentation et soins aux animaux</text:p>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7">Mises bas - reproduction</text:p>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7">Suivi sanitaire et identification</text:p>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7">Gestion pastorale (rotation du troupeau, gestion des clôtures et des parcs,…) </text:p>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7">Entretien des bâtiments d’élevage</text:p>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7">Autres :</text:p>
          </table:table-cell>
          <table:table-cell table:style-name="Tableau1.A1" office:value-type="string">
            <text:p text:style-name="P9"/>
          </table:table-cell>
          <table:table-cell table:style-name="Tableau1.C1" office:value-type="string">
            <text:p text:style-name="P9"/>
          </table:table-cell>
        </table:table-row>
      </table:table>
      <text:p text:style-name="P7"/>
      <text:p text:style-name="P17">2 – Gestion des cultures annuelles et fourragère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Nature des travaux</text:p>
          </table:table-cell>
          <table:table-cell table:style-name="Tableau2.A1" office:value-type="string">
            <text:p text:style-name="P8">Calendrier</text:p>
          </table:table-cell>
          <table:table-cell table:style-name="Tableau2.C1" office:value-type="string">
            <text:p text:style-name="P8">Associé(s) en charge</text:p>
          </table:table-cell>
        </table:table-row>
        <table:table-row table:style-name="Tableau2.1">
          <table:table-cell table:style-name="Tableau2.A1" office:value-type="string">
            <text:p text:style-name="P7">Travaux du sol et semis</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Gestion des assolements</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Suivi parcellaire</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Fertilisation, traitements phytosanitaires, désherbage…</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Irrigation et drainage</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Récoltes fourrages et cultures</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Entretien du matériel</text:p>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7">Autres :</text:p>
          </table:table-cell>
          <table:table-cell table:style-name="Tableau2.A1" office:value-type="string">
            <text:p text:style-name="P9"/>
          </table:table-cell>
          <table:table-cell table:style-name="Tableau2.C1" office:value-type="string">
            <text:p text:style-name="P9"/>
          </table:table-cell>
        </table:table-row>
      </table:table>
      <text:p text:style-name="P7"/>
      <text:p text:style-name="P17">3 – Gestion des cultures pérennes</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Nature des travaux</text:p>
          </table:table-cell>
          <table:table-cell table:style-name="Tableau3.A1" office:value-type="string">
            <text:p text:style-name="P8">Calendrier</text:p>
          </table:table-cell>
          <table:table-cell table:style-name="Tableau3.C1" office:value-type="string">
            <text:p text:style-name="P8">Associé(s) en charge</text:p>
          </table:table-cell>
        </table:table-row>
        <table:table-row table:style-name="Tableau3.1">
          <table:table-cell table:style-name="Tableau3.A1" office:value-type="string">
            <text:p text:style-name="P7">Taille, broyage..</text:p>
          </table:table-cell>
          <table:table-cell table:style-name="Tableau3.A1" office:value-type="string">
            <text:p text:style-name="P9"/>
          </table:table-cell>
          <table:table-cell table:style-name="Tableau3.C1" office:value-type="string">
            <text:p text:style-name="P9"/>
          </table:table-cell>
        </table:table-row>
        <text:soft-page-break/>
        <table:table-row table:style-name="Tableau3.1">
          <table:table-cell table:style-name="Tableau3.A1" office:value-type="string">
            <text:p text:style-name="P7">Travaux du sol, désherbage</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Attachage de la végétation, épamprage, rognage</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Traitements phytosanitaires</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Fertilisation</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Vendanges</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Entretien du matériel</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Plantations nouvelles, renouvellement</text:p>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7">Autres :</text:p>
          </table:table-cell>
          <table:table-cell table:style-name="Tableau3.A1" office:value-type="string">
            <text:p text:style-name="P9"/>
          </table:table-cell>
          <table:table-cell table:style-name="Tableau3.C1" office:value-type="string">
            <text:p text:style-name="P9"/>
          </table:table-cell>
        </table:table-row>
      </table:table>
      <text:p text:style-name="P11"/>
      <text:p text:style-name="P17">4 – Activités de transformation, vente directe, diversificatio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Nature des travaux</text:p>
          </table:table-cell>
          <table:table-cell table:style-name="Tableau4.A1" office:value-type="string">
            <text:p text:style-name="P8">Calendrier</text:p>
          </table:table-cell>
          <table:table-cell table:style-name="Tableau4.C1" office:value-type="string">
            <text:p text:style-name="P8">Associé(s) en charge</text:p>
          </table:table-cell>
        </table:table-row>
        <table:table-row table:style-name="Tableau4.1">
          <table:table-cell table:style-name="Tableau4.A1" office:value-type="string">
            <text:p text:style-name="P9"/>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9"/>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9"/>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9"/>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9"/>
          </table:table-cell>
          <table:table-cell table:style-name="Tableau4.A1" office:value-type="string">
            <text:p text:style-name="P9"/>
          </table:table-cell>
          <table:table-cell table:style-name="Tableau4.C1" office:value-type="string">
            <text:p text:style-name="P9"/>
          </table:table-cell>
        </table:table-row>
      </table:table>
      <text:p text:style-name="P11"/>
      <text:p text:style-name="P17">5 – Gestion administrativ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Nature des travaux</text:p>
          </table:table-cell>
          <table:table-cell table:style-name="Tableau5.A1" office:value-type="string">
            <text:p text:style-name="P8">Calendrier</text:p>
          </table:table-cell>
          <table:table-cell table:style-name="Tableau5.C1" office:value-type="string">
            <text:p text:style-name="P8">Associé(s) en charge</text:p>
          </table:table-cell>
        </table:table-row>
        <table:table-row table:style-name="Tableau5.1">
          <table:table-cell table:style-name="Tableau5.A1" office:value-type="string">
            <text:p text:style-name="P7">Comptabilité, factures, social</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Relations fournisseurs </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Relations coopérative, clients et ventes</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Déclarations PAC, aides agricoles </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Déclarations administratives (DDCSPP, CVI, CFE….)</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Relations administration, chambre d’agriculture, organismes professionnels…</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7">Participation aux instances des organismes auxquels le GAEC est adhérent, mandats professionnels…</text:p>
          </table:table-cell>
          <table:table-cell table:style-name="Tableau5.A1" office:value-type="string">
            <text:p text:style-name="P9"/>
          </table:table-cell>
          <table:table-cell table:style-name="Tableau5.C1" office:value-type="string">
            <text:p text:style-name="P9"/>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C1" office:value-type="string">
            <text:p text:style-name="P9"/>
          </table:table-cell>
        </table:table-row>
      </table:table>
      <text:p text:style-name="P11"/>
      <text:p text:style-name="P7">Pour rappel, activités non professionnelles exercées par un ou plusieurs associés du GAEC (mandat électif, activité associative, bénévole, sportive…) :</text:p>
      <text:h text:style-name="Heading_20_4" text:outline-level="4">Nom de l’associé / Activité / Incidence sur l’organisation du travail au sein du GAEC</text:h>
      <text:p text:style-name="P11"/>
      <text:p text:style-name="P7">Cette résolution est adoptée à l'unanimité.</text:p>
      <text:p text:style-name="P7"/>
      <text:h text:style-name="P23" text:outline-level="2">DEUXIEME RESOLUTION - Formalités</text:h>
      <text:p text:style-name="P7"/>
      <text:p text:style-name="P7">L'Assemblée Générale donne tous pouvoirs au porteur d’une copie des présentes à l’effet de les communiquer aux services préfectoraux (DDTM) en application de l’article R323-31 du Code Rural et de la pêche maritime. </text:p>
      <text:p text:style-name="P11"/>
      <text:p text:style-name="P7">Cette résolution est adoptée à l'unanimité.</text:p>
      <text:p text:style-name="P7"/>
      <text:p text:style-name="P7"/>
      <text:p text:style-name="P7">L'ordre du jour étant épuisé et personne ne demandant plus la parole, le Président déclare la séance levée.</text:p>
      <text:p text:style-name="P11"/>
      <text:p text:style-name="P7">De tout ce que dessus, il a été dressé le présent procès-verbal qui a été signé après lecture par la gérance.</text:p>
      <text:p text:style-name="P11"/>
      <text:p text:style-name="P7">Fait à _______________________________, le __________________</text:p>
      <text:p text:style-name="P7">En ____ exemplaires </text:p>
      <text:p text:style-name="P7"/>
      <text:p text:style-name="P7">Signature de tous les associés, précédée de leurs nom et prénom</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style="italic" style:font-size-asian="18pt" style:font-style-asian="italic" style:font-size-complex="18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style="italic" style:font-size-asian="11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left="0cm" fo:margin-right="13.802cm" fo:margin-top="0.176cm" fo:margin-bottom="0cm" loext:contextual-spacing="false" fo:text-indent="0cm" style:auto-text-indent="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weight-complex="bold"/>
    </style:style>
    <style:style style:name="MP2" style:family="paragraph" style:parent-style-name="Standard">
      <style:paragraph-properties fo:text-align="center" style:justify-single-word="false" fo:padding-left="0.141cm" fo:padding-right="0.141cm" fo:padding-top="0.035cm" fo:padding-bottom="0.035cm" fo:border="0.51pt solid #000000"/>
      <style:text-properties fo:font-size="13pt" fo:font-weight="bold" style:font-size-asian="13pt" style:font-weight-asian="bold" style:font-weight-complex="bold"/>
    </style:style>
    <style:style style:name="MP3" style:family="paragraph" style:parent-style-name="Header">
      <style:text-properties fo:font-size="13pt" fo:font-weight="bold" style:font-size-asian="13pt" style:font-weight-asian="bold" style:font-weight-complex="bold"/>
    </style:style>
    <style:style style:name="MT1" style:family="text">
      <style:text-properties officeooo:rsid="0014573d"/>
    </style:style>
    <style:page-layout style:name="Mpm1">
      <style:page-layout-properties fo:page-width="21.001cm" fo:page-height="29.7cm" style:num-format="1" style:print-orientation="portrait" fo:margin-top="0.63cm" fo:margin-bottom="0.9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2cm" style:dynamic-spacing="true"/>
      </style:header-style>
      <style:footer-style/>
    </style:page-layout>
  </office:automatic-styles>
  <office:master-styles>
    <style:master-page style:name="Standard" style:page-layout-name="Mpm1">
      <style:header>
        <text:p text:style-name="MP1"/>
      </style:header>
      <style:header-first>
        <text:p text:style-name="MP2">Attention, concernant le PV d’assemblée générale ordinaire réglant l’organisation du travail et la répartition des tâches entre les associés aucun formalisme particulier n’est exigé, le document ci-dessous <text:span text:style-name="MT1">non exhaustif </text:span>est proposé <text:span text:style-name="MT1">à titre indicatif</text:span></text:p>
        <text:p text:style-name="MP3"/>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solution 3 : Répartition du travail envisagée</dc:title>
    <meta:creation-date>2019-01-31T07:30:07.053000000</meta:creation-date>
    <meta:editing-cycles>1</meta:editing-cycles>
    <meta:editing-duration>P0D</meta:editing-duration>
    <meta:generator>LibreOffice/5.2.6.2$Windows_X86_64 LibreOffice_project/a3100ed2409ebf1c212f5048fbe377c281438fdc</meta:generator>
    <meta:document-statistic meta:table-count="5" meta:image-count="0" meta:object-count="0" meta:page-count="3" meta:paragraph-count="110" meta:word-count="1003" meta:character-count="7114" meta:non-whitespace-character-count="6196"/>
  </office:meta>
</office:document-meta>
</file>