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3000000D97A054970BE5FC3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8.053cm" table:align="margins" style:writing-mode="lr-tb"/>
    </style:style>
    <style:style style:name="Tableau5.A" style:family="table-column">
      <style:table-column-properties style:column-width="3.611cm" style:rel-column-width="13107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796cm"/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53cm" table:align="margins" style:writing-mode="lr-tb"/>
    </style:style>
    <style:style style:name="Tableau1.A" style:family="table-column">
      <style:table-column-properties style:column-width="9.026cm" style:rel-column-width="32767*"/>
    </style:style>
    <style:style style:name="Tableau1.B" style:family="table-column">
      <style:table-column-properties style:column-width="9.028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53cm" table:align="margins" style:writing-mode="lr-tb"/>
    </style:style>
    <style:style style:name="Tableau2.A" style:family="table-column">
      <style:table-column-properties style:column-width="3.007cm" style:rel-column-width="10917*"/>
    </style:style>
    <style:style style:name="Tableau2.B" style:family="table-column">
      <style:table-column-properties style:column-width="2.492cm" style:rel-column-width="9047*"/>
    </style:style>
    <style:style style:name="Tableau2.C" style:family="table-column">
      <style:table-column-properties style:column-width="3.526cm" style:rel-column-width="12799*"/>
    </style:style>
    <style:style style:name="Tableau2.D" style:family="table-column">
      <style:table-column-properties style:column-width="3.009cm" style:rel-column-width="10923*"/>
    </style:style>
    <style:style style:name="Tableau2.F" style:family="table-column">
      <style:table-column-properties style:column-width="3.009cm" style:rel-column-width="1092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3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Times New Roman" fo:font-size="4pt" fo:background-color="#00ffff" style:font-size-asian="4pt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style:font-name="Times New Roman" officeooo:paragraph-rsid="0011d2b4" style:font-name-complex="Times New Roman" style:font-size-complex="9pt"/>
    </style:style>
    <style:style style:name="P5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Times New Roman" officeooo:paragraph-rsid="001ab30b" style:font-name-complex="Times New Roman"/>
    </style:style>
    <style:style style:name="P7" style:family="paragraph" style:parent-style-name="Standard">
      <style:text-properties style:font-name="Times New Roman" officeooo:paragraph-rsid="001063b2" style:font-name-complex="Times New Roman"/>
    </style:style>
    <style:style style:name="P8" style:family="paragraph" style:parent-style-name="Standard">
      <style:text-properties style:font-name="Times New Roman" fo:font-size="8pt" officeooo:paragraph-rsid="001063b2" style:font-size-asian="8pt" style:font-name-complex="Times New Roman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officeooo:paragraph-rsid="0011d2b4"/>
    </style:style>
    <style:style style:name="P10" style:family="paragraph" style:parent-style-name="Standard">
      <style:text-properties officeooo:paragraph-rsid="001063b2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63b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bbe" officeooo:paragraph-rsid="001c2bbe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063b2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1d2b4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6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d2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d2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loext:graphic-properties draw:fill="solid" draw:fill-color="#e6e6e6"/>
      <style:paragraph-properties fo:margin-top="0.423cm" fo:margin-bottom="0.212cm" loext:contextual-spacing="false" fo:background-color="#e6e6e6" fo:padding-left="0.141cm" fo:padding-right="0.141cm" fo:padding-top="0.035cm" fo:padding-bottom="0.035cm" fo:border="0.51pt solid #000000"/>
      <style:text-properties fo:font-variant="small-caps" style:font-name="Times New Roman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margin-top="0.106cm" fo:margin-bottom="0.212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.106cm" fo:margin-bottom="0.212cm" loext:contextual-spacing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.106cm" fo:margin-bottom="0.212cm" loext:contextual-spacing="false" fo:text-align="start" style:justify-single-word="false" style:snap-to-layout-grid="false">
        <style:tab-stops>
          <style:tab-stop style:position="10.001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d2b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officeooo:paragraph-rsid="0012584f" style:font-name-asian="Arial" style:font-name-complex="Times New Roman" style:font-size-complex="10pt"/>
    </style:style>
    <style:style style:name="P2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officeooo:paragraph-rsid="0016cc42" style:font-name-asian="Arial" style:font-name-complex="Times New Roman" style:font-size-complex="10pt"/>
    </style:style>
    <style:style style:name="P25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officeooo:paragraph-rsid="0016cc42" style:font-name-complex="Times New Roman" style:font-size-complex="9pt"/>
    </style:style>
    <style:style style:name="P26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style:font-name="Times New Roman" officeooo:paragraph-rsid="0016cc42" style:font-name-complex="Times New Roman" style:font-size-complex="9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28" style:family="paragraph" style:parent-style-name="Standard">
      <style:paragraph-properties fo:margin-top="0.212cm" fo:margin-bottom="0cm" loext:contextual-spacing="false" fo:text-align="start" style:justify-single-word="false"/>
      <style:text-properties officeooo:paragraph-rsid="0012584f"/>
    </style:style>
    <style:style style:name="P29" style:family="paragraph" style:parent-style-name="Standard">
      <style:paragraph-properties fo:margin-top="0.212cm" fo:margin-bottom="0cm" loext:contextual-spacing="false" fo:text-align="start" style:justify-single-word="false"/>
      <style:text-properties officeooo:paragraph-rsid="0016cc42"/>
    </style:style>
    <style:style style:name="P30" style:family="paragraph" style:parent-style-name="Standard">
      <loext:graphic-properties draw:fill="none"/>
      <style:paragraph-properties fo:margin-left="1.3cm" fo:margin-right="0cm" fo:margin-top="0.106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weight="bold" officeooo:paragraph-rsid="001063b2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31" style:family="paragraph" style:parent-style-name="Acte">
      <style:paragraph-properties fo:margin-top="0.423cm" fo:margin-bottom="0cm" loext:contextual-spacing="false" fo:padding-left="0.141cm" fo:padding-right="0.141cm" fo:padding-top="0.035cm" fo:padding-bottom="0.035cm" fo:border="0.51pt solid #000000"/>
      <style:text-properties style:font-name="Times New Roman" fo:font-size="12pt" fo:font-style="normal" style:font-size-asian="12pt" style:font-style-asian="normal" style:font-name-complex="Times New Roman" style:font-size-complex="10pt" style:font-style-complex="normal"/>
    </style:style>
    <style:style style:name="P32" style:family="paragraph" style:parent-style-name="Acte">
      <style:paragraph-properties fo:margin-top="0.212cm" fo:margin-bottom="0.212cm" loext:contextual-spacing="false" fo:padding-left="0.141cm" fo:padding-right="0.141cm" fo:padding-top="0.035cm" fo:padding-bottom="0.035cm" fo:border="0.51pt solid #000000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063b2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063b2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Article">
      <style:paragraph-properties fo:margin-top="0cm" fo:margin-bottom="0cm" loext:contextual-spacing="false"/>
      <style:text-properties style:font-name="Times New Roman" fo:font-size="8pt" style:font-size-asian="8pt" style:font-name-complex="Times New Roman" style:font-size-complex="9pt"/>
    </style:style>
    <style:style style:name="P37" style:family="paragraph" style:parent-style-name="Standard">
      <loext:graphic-properties draw:fill="solid" draw:fill-color="#e6e6e6"/>
      <style:paragraph-properties fo:margin-left="1.27cm" fo:margin-right="0cm" fo:margin-top="0.423cm" fo:margin-bottom="0.212cm" loext:contextual-spacing="false" fo:text-indent="0cm" style:auto-text-indent="false" fo:background-color="#e6e6e6" fo:padding-left="0.141cm" fo:padding-right="0.141cm" fo:padding-top="0.035cm" fo:padding-bottom="0.035cm" fo:border="0.51pt solid #000000"/>
      <style:text-properties fo:font-variant="small-caps" style:font-name="Times New Roman" fo:font-size="12pt" fo:font-weight="bold" style:font-size-asian="12pt" style:font-weight-asian="bold" style:font-name-complex="Times New Roman" style:font-weight-complex="bold"/>
    </style:style>
    <style:style style:name="P38" style:family="paragraph" style:parent-style-name="Heading_20_7">
      <style:paragraph-properties fo:padding-left="0.141cm" fo:padding-right="0.141cm" fo:padding-top="0.035cm" fo:padding-bottom="0.035cm" fo:border="0.51pt solid #000000"/>
      <style:text-properties style:font-name="Times New Roman" fo:background-color="#00ffff" style:font-name-complex="Times New Roman"/>
    </style:style>
    <style:style style:name="P39" style:family="paragraph" style:parent-style-name="Standard" style:list-style-name="WW8Num2">
      <style:paragraph-properties fo:margin-top="0.106cm" fo:margin-bottom="0.212cm" loext:contextual-spacing="false"/>
      <style:text-properties style:font-name="Times New Roman" fo:font-weight="bold" style:font-weight-asian="bold" style:font-name-complex="Times New Roman" style:font-size-complex="9pt" style:font-weight-complex="bold"/>
    </style:style>
    <style:style style:name="P40" style:family="paragraph" style:parent-style-name="Standard" style:list-style-name="WW8Num2">
      <style:paragraph-properties fo:margin-top="0.106cm" fo:margin-bottom="0.212cm" loext:contextual-spacing="false" fo:text-align="start" style:justify-single-word="false"/>
      <style:text-properties style:font-name="Times New Roman" fo:font-weight="normal" officeooo:rsid="001d12be" officeooo:paragraph-rsid="001d12be" style:font-weight-asian="normal" style:font-name-complex="Times New Roman" style:font-size-complex="9pt" style:font-weight-complex="normal"/>
    </style:style>
    <style:style style:name="P41" style:family="paragraph" style:parent-style-name="Standard" style:list-style-name="WW8Num2">
      <style:paragraph-properties fo:margin-top="0.106cm" fo:margin-bottom="0.212cm" loext:contextual-spacing="false" fo:text-align="start" style:justify-single-word="false"/>
      <style:text-properties officeooo:paragraph-rsid="0016cc42"/>
    </style:style>
    <style:style style:name="P42" style:family="paragraph" style:parent-style-name="Standard" style:list-style-name="WW8Num2">
      <loext:graphic-properties draw:fill="none"/>
      <style:paragraph-properties fo:margin-left="1.259cm" fo:margin-right="0cm" fo:margin-top="0.106cm" fo:margin-bottom="0cm" loext:contextual-spacing="false" fo:line-height="150%" fo:text-align="justify" style:justify-single-word="false" fo:orphans="2" fo:widows="2" fo:hyphenation-ladder-count="no-limit" fo:text-indent="-0.63cm" style:auto-text-indent="false" fo:background-color="transparent" style:text-autospace="none" style:writing-mode="lr-tb"/>
      <style:text-properties style:font-name="Times New Roman" fo:font-weight="bold" officeooo:paragraph-rsid="0011d2b4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1.259cm" fo:margin-right="0cm" fo:margin-top="0.423cm" fo:margin-bottom="0cm" loext:contextual-spacing="false" fo:text-indent="-0.63cm" style:auto-text-indent="false"/>
    </style:style>
    <style:style style:name="P44" style:family="paragraph" style:parent-style-name="Acte" style:master-page-name="Standard">
      <style:paragraph-properties fo:margin-top="0.423cm" fo:margin-bottom="0cm" loext:contextual-spacing="false" fo:text-align="justify" style:justify-single-word="false" style:page-number="auto"/>
      <style:text-properties style:font-name="Times New Roman" fo:font-size="10pt" fo:font-weight="normal" style:font-size-asian="10pt" style:font-weight-asian="normal" style:font-name-complex="Times New Roman" style:font-size-complex="8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6pt" fo:font-style="normal" style:font-size-asian="16pt" style:font-style-asian="normal" style:font-name-complex="Times New Roman" style:font-size-complex="18pt" style:font-style-complex="normal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style:font-name-asian="Arial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9pt"/>
    </style:style>
    <style:style style:name="T7" style:family="text">
      <style:text-properties style:font-name="Times New Roman" style:font-name-complex="Times New Roman" style:font-size-complex="9pt" text:display="none"/>
    </style:style>
    <style:style style:name="T8" style:family="text">
      <style:text-properties style:font-name="Times New Roman" officeooo:rsid="0011d2b4" style:font-name-complex="Times New Roman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weight="bold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weight="bold" officeooo:rsid="000f0d28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weight="bold" officeooo:rsid="001063b2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weight="bold" officeooo:rsid="001d5e7f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size-complex="9pt" style:font-weight-complex="normal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officeooo:rsid="001063b2"/>
    </style:style>
    <style:style style:name="T18" style:family="text">
      <style:text-properties officeooo:rsid="0011d2b4"/>
    </style:style>
    <style:style style:name="T19" style:family="text">
      <style:text-properties style:font-size-complex="9pt"/>
    </style:style>
    <style:style style:name="T20" style:family="text">
      <style:text-properties officeooo:rsid="0016cc42"/>
    </style:style>
    <style:style style:name="T21" style:family="text">
      <style:text-properties officeooo:rsid="001d5e7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emande à adresser à : DDTM des Pyrénées-Orientales - Service Économie Agricole - 2 rue Jean Richepin <text:s/>- BP 50909 - 66020 PERPIGNAN CEDEX</text:p>
      <text:p text:style-name="P31">Procédure Terres Incultes - articles L 125-1 et suivants du Code Rural et de la pêche maritime</text:p>
      <text:p text:style-name="P32"><text:span text:style-name="T2">PLAN DE MISE EN VALEUR</text:span><text:span text:style-name="T1"> <text:line-break/></text:span><text:span text:style-name="T3">une ou des parcelles susceptible(s) d'une mise en valeur agricole et inculte(s) ou manifestement sous-exploitée(s) depuis au moins trois ans</text:span></text:p>
      <text:h text:style-name="P38" text:outline-level="7">Attention : Remplir une demande par propriétaire</text:h>
      <text:p text:style-name="P2"/>
      <text:p text:style-name="P19">1 - Le Propriétaire <text:span text:style-name="T21">(si connu)</text:span> :</text:p>
      <text:list xml:id="list4216007676" text:style-name="WW8Num2">
        <text:list-item>
          <text:p text:style-name="P39">Nom du ou (des) propriétaire(s) et coordonnées  : 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2 – L'exploitant actuel (si connu)  <text:s/>: </text:p>
      <text:p text:style-name="P27"><text:span text:style-name="T4">Le propriétaire est l'exploitant : </text:span><field:fieldmark text:name="__Fieldmark__39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43_682507806" field:type="vnd.oasis.opendocument.field.FORMCHECKBOX"><field:param field:name="Checkbox_HelpText" field:value=""/><field:param field:name="Checkbox_Name" field:value=""/></field:fieldmark><text:span text:style-name="T5"><text:s/>non</text:span><text:span text:style-name="T4"> </text:span></text:p>
      <text:p text:style-name="P24">Nom / Raison Sociale : ..........................................................................................................................................................................<text:span text:style-name="T19">.........................................................................................................................................................................................</text:span></text:p>
      <text:p text:style-name="P25">SIRET : ............................................<text:span text:style-name="T20">MSA</text:span>: ..............................................................<text:span text:style-name="T20">PACAGE</text:span> : ...................................</text:p>
      <text:p text:style-name="P25"/>
      <text:p text:style-name="P29"><text:span text:style-name="T6">adresse du siège d’exploitation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">|à titre individuel</text:span></text:p>
      <text:p text:style-name="P26">domicile de l’exploitant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3 - L'exploitant  candidat à la remise en culture et son exploitation : </text:p>
      <text:p text:style-name="P27"><text:span text:style-name="T4">Le propriétaire est l'exploitant : </text:span><field:fieldmark text:name="__Fieldmark__75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79_682507806" field:type="vnd.oasis.opendocument.field.FORMCHECKBOX"><field:param field:name="Checkbox_HelpText" field:value=""/><field:param field:name="Checkbox_Name" field:value=""/></field:fieldmark><text:span text:style-name="T5"><text:s/>non</text:span><text:span text:style-name="T4"> </text:span></text:p>
      <text:p text:style-name="P23">Nom / Raison Social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SIRET : ............................................<text:span text:style-name="T20">MSA</text:span>: ..............................................................<text:span text:style-name="T20">PACAGE</text:span> : ...................................</text:p>
      <text:p text:style-name="P25"/>
      <text:p text:style-name="P28"><text:span text:style-name="T6">adresse du siège d’exploitation : ................................................................................................................................................................</text:span><text:span text:style-name="T4">........................................................................................................................................................................................</text:span><text:span text:style-name="T7">|à titre individuel</text:span></text:p>
      <text:p text:style-name="P28"><text:span text:style-name="T6">domicile de l’exploitant : ....................................................................................................................................................................</text:span><text:span text:style-name="T4">........................................................................................................................................................................................</text:span></text:p>
      <text:p text:style-name="P10"><text:soft-page-break/><text:span text:style-name="T9">Si société</text:span><text:span text:style-name="T5"> , préciser sa composition : <text:s text:c="3"/></text:span>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13">Associé 1</text:p>
          </table:table-cell>
          <table:table-cell table:style-name="Tableau5.A1" office:value-type="string">
            <text:p text:style-name="P13">Associé <text:span text:style-name="T17">2</text:span></text:p>
          </table:table-cell>
          <table:table-cell table:style-name="Tableau5.A1" office:value-type="string">
            <text:p text:style-name="P13">Associé <text:span text:style-name="T17">3</text:span></text:p>
          </table:table-cell>
          <table:table-cell table:style-name="Tableau5.E1" office:value-type="string">
            <text:p text:style-name="P13">Associé <text:span text:style-name="T17">4</text:span></text:p>
          </table:table-cell>
        </table:table-row>
        <table:table-row table:style-name="Tableau5.2">
          <table:table-cell table:style-name="Tableau5.A2" office:value-type="string">
            <text:p text:style-name="P11">Nom, prénom</text:p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E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11">Date de naissance</text:p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E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11">Date d’installation</text:p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E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11">Chef d’exploitation à titre principal</text:p>
            <text:p text:style-name="P11"/>
            <text:p text:style-name="P12">Si non préciser l’autre activité et le temps de travail annuel </text:p>
          </table:table-cell>
          <table:table-cell table:style-name="Tableau5.A2" office:value-type="string">
            <text:p text:style-name="P15"><field:fieldmark text:name="__Fieldmark__192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196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5.A2" office:value-type="string">
            <text:p text:style-name="P15"><field:fieldmark text:name="__Fieldmark__203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207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5.A2" office:value-type="string">
            <text:p text:style-name="P15"><field:fieldmark text:name="__Fieldmark__214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218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5.E2" office:value-type="string">
            <text:p text:style-name="P15"><field:fieldmark text:name="__Fieldmark__225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229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</table:table>
      <text:p text:style-name="P7"/>
      <text:p text:style-name="P8"/>
      <text:p text:style-name="P21">Surface exploitée actuellement : <text:s/>____ha __ a __ ca <text:s text:c="16"/>dont ___ha __ a __ ca en propriété </text:p>
      <text:p text:style-name="P21"><text:s text:c="100"/>dont ___ha __ a __ ca en fermage </text:p>
      <text:p text:style-name="P21"><text:s text:c="100"/>dont ___ha __ a __ ca <text:s/>autre à préciser : </text:p>
      <text:p text:style-name="P20">Occupation des sols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Nature des cultur<text:span text:style-name="T17">es</text:span></text:p>
          </table:table-cell>
          <table:table-cell table:style-name="Tableau1.B1" office:value-type="string">
            <text:p text:style-name="P34">Superficie <text:s/><text:span text:style-name="T17">(ha, ca)</text:span></text:p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5"/>
          </table:table-cell>
        </table:table-row>
      </table:table>
      <text:p text:style-name="P20"/>
      <text:p text:style-name="P37">3 – plan de remise en valeur du fonds</text:p>
      <text:list xml:id="list162009540027755" text:continue-numbering="true" text:style-name="WW8Num2">
        <text:list-item>
          <text:p text:style-name="P41"><text:span text:style-name="T11">Projet de l’exploitation  </text:span><text:span text:style-name="T6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1"><text:span text:style-name="T11">Projet pour les parcelles concernées </text:span><text:span text:style-name="T13">par le plan de remise en culture </text:span><text:span text:style-name="T11"> </text:span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…</text:span></text:p>
          <text:p text:style-name="P40">(insérer une feuille supplémentaire si besoin)</text:p>
        </text:list-item>
        <text:list-item>
          <text:p text:style-name="P42"><text:soft-page-break/>Identification des parcelles objet de la demande de remise en culture  :</text:p>
        </text:list-item>
      </text:list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14">Commune</text:p>
          </table:table-cell>
          <table:table-cell table:style-name="Tableau2.A1" office:value-type="string">
            <text:p text:style-name="P14">Référence cadastrale (section et n<text:span text:style-name="T18">u</text:span>méro)</text:p>
          </table:table-cell>
          <table:table-cell table:style-name="Tableau2.A1" office:value-type="string">
            <text:p text:style-name="P14">Surface cadastrale </text:p>
          </table:table-cell>
          <table:table-cell table:style-name="Tableau2.A1" office:value-type="string">
            <text:p text:style-name="P16">Cultures Projetées <text:s/>Travaux envisagés, et dates prévisionnelles de réalisation </text:p>
          </table:table-cell>
          <table:table-cell table:style-name="Tableau2.A1" office:value-type="string">
            <text:p text:style-name="P9"><text:span text:style-name="T5">parcelle(s) </text:span><text:span text:style-name="T6">déclarée(s) incultes </text:span></text:p>
            <text:p text:style-name="P4">ou manifestement sous exploitées </text:p>
            <text:p text:style-name="P16"><text:span text:style-name="T6">depuis au moins trois ans, par </text:span><text:span text:style-name="T5">la </text:span><text:span text:style-name="T6">CDAF</text:span></text:p>
          </table:table-cell>
          <table:table-cell table:style-name="Tableau2.F1" office:value-type="string">
            <text:p text:style-name="P16"><text:span text:style-name="T6">parcelle(s) ayant fait l’objet d’une </text:span><text:span text:style-name="T5">décision préfectorale, relative à la non remise en valeur dans les délais prévu</text:span><text:span text:style-name="T8">s</text:span></text:p>
          </table:table-cell>
        </table:table-row>
        <table:table-row table:style-name="Tableau2.2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2">____ha __ a __ ca <text:s text:c="7"/>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17"><text:span text:style-name="T16"></text:span><text:span text:style-name="T5"> oui <text:s text:c="3"/></text:span><field:fieldmark text:name="__Fieldmark__375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2.F2" office:value-type="string">
            <text:p text:style-name="P17"><field:fieldmark text:name="__Fieldmark__382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386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  <table:table-row table:style-name="Tableau2.2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2">____ha __ a __ ca <text:s text:c="7"/>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17"><text:span text:style-name="T16"></text:span><text:span text:style-name="T5"> oui <text:s text:c="3"/></text:span><field:fieldmark text:name="__Fieldmark__409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2.F2" office:value-type="string">
            <text:p text:style-name="P17"><field:fieldmark text:name="__Fieldmark__416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420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  <table:table-row table:style-name="Tableau2.2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2">____ha __ a __ ca <text:s text:c="7"/>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17"><text:span text:style-name="T16"></text:span><text:span text:style-name="T5"> oui <text:s text:c="3"/></text:span><field:fieldmark text:name="__Fieldmark__443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2.F2" office:value-type="string">
            <text:p text:style-name="P17"><field:fieldmark text:name="__Fieldmark__450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454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  <table:table-row table:style-name="Tableau2.2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2">____ha __ a __ ca <text:s text:c="7"/>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17"><text:span text:style-name="T16"></text:span><text:span text:style-name="T5"> oui <text:s text:c="3"/></text:span><field:fieldmark text:name="__Fieldmark__477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2.F2" office:value-type="string">
            <text:p text:style-name="P17"><field:fieldmark text:name="__Fieldmark__484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488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  <table:table-row table:style-name="Tableau2.2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2">____ha __ a __ ca <text:s text:c="7"/>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17"><text:span text:style-name="T16"></text:span><text:span text:style-name="T5"> oui <text:s text:c="3"/></text:span><field:fieldmark text:name="__Fieldmark__511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  <table:table-cell table:style-name="Tableau2.F2" office:value-type="string">
            <text:p text:style-name="P17"><field:fieldmark text:name="__Fieldmark__518_682507806" field:type="vnd.oasis.opendocument.field.FORMCHECKBOX"><field:param field:name="Checkbox_HelpText" field:value=""/><field:param field:name="Checkbox_Name" field:value=""/></field:fieldmark><text:span text:style-name="T5"><text:s/>oui <text:s text:c="3"/></text:span><field:fieldmark text:name="__Fieldmark__522_682507806" field:type="vnd.oasis.opendocument.field.FORMCHECKBOX"><field:param field:name="Checkbox_HelpText" field:value=""/><field:param field:name="Checkbox_Name" field:value=""/></field:fieldmark><text:span text:style-name="T5"><text:s/>non</text:span></text:p>
          </table:table-cell>
        </table:table-row>
      </table:table>
      <text:list xml:id="list162009784852683" text:continue-numbering="true" text:style-name="WW8Num2">
        <text:list-item>
          <text:p text:style-name="P43"><text:span text:style-name="T11">D</text:span><text:span text:style-name="T12">ate prévisionnelle</text:span><text:span text:style-name="T11"> de réalisation de </text:span><text:span text:style-name="T14">début de remise en culture</text:span><text:span text:style-name="T12"> </text:span><text:span text:style-name="T10">: ..........................................……........</text:span></text:p>
        </text:list-item>
      </text:list>
      <text:p text:style-name="P5">Fait à ……………………………………, le ………………… <text:s text:c="9"/></text:p>
      <text:p text:style-name="P5"/>
      <text:p text:style-name="P6">Le ou les propriétaire-s , <text:s text:c="52"/>L'exploitant ou les associés exploitants </text:p>
      <text:p text:style-name="P6"><text:s text:c="93"/>(signature de tous les associés)</text:p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style:font-name="Tms Rmn" fo:font-family="'Tms Rmn', 'Times New Roman'" style:font-family-generic="roman" style:font-pitch="variable" fo:font-size="10pt" fo:font-weight="bold" style:font-size-asian="10pt" style:font-weight-asian="bold" style:font-name-complex="Tms Rmn" style:font-family-complex="'Tms Rmn', 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fo:text-align="start" style:justify-single-word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2cm" fo:margin-top="0.212cm" fo:margin-bottom="0cm" loext:contextual-spacing="false" fo:text-align="center" style:justify-single-word="false" fo:text-indent="0cm" style:auto-text-indent="false" style:border-line-width="0.053cm 0.026cm 0.026cm" fo:padding="0.141cm" fo:border="3pt double #000000" fo:keep-with-next="always"/>
      <style:text-properties fo:text-transform="uppercas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center" style:justify-single-word="false" fo:keep-with-next="always"/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with-next="always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 style:next-style-name="Standard">
      <style:paragraph-properties fo:margin-top="0.423cm" fo:margin-bottom="0cm" loext:contextual-spacing="false" fo:text-align="start" style:justify-single-word="false"/>
      <style:text-properties fo:text-transform="uppercase" fo:color="#000000" fo:font-weight="bold" style:font-weight-asian="bold" style:font-weight-complex="bold"/>
    </style:style>
    <style:style style:name="Acte" style:family="paragraph" style:parent-style-name="Standard" style:next-style-name="Standard">
      <style:paragraph-properties fo:margin-top="0.423cm" fo:margin-bottom="0.847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Date" style:family="paragraph" style:parent-style-name="Standard" style:next-style-name="Standard">
      <style:paragraph-properties fo:margin-left="8.001cm" fo:margin-right="0cm" fo:margin-top="0.423cm" fo:margin-bottom="0.847cm" loext:contextual-spacing="false" fo:text-align="start" style:justify-single-word="false" fo:text-indent="0cm" style:auto-text-indent="false"/>
    </style:style>
    <style:style style:name="Objet_20_centre" style:display-name="Objet centre" style:family="paragraph" style:parent-style-name="Standard">
      <style:paragraph-properties fo:margin-top="0.423cm" fo:margin-bottom="0.423cm" loext:contextual-spacing="false" fo:text-align="center" style:justify-single-word="false"/>
      <style:text-properties fo:text-transform="uppercase"/>
    </style:style>
    <style:style style:name="signataire" style:family="paragraph" style:parent-style-name="Date">
      <style:paragraph-properties fo:margin-top="0cm" fo:margin-bottom="0.847cm" loext:contextual-spacing="false" fo:text-align="center" style:justify-single-word="false"/>
      <style:text-properties fo:font-size="9pt" style:font-size-asian="9pt" style:font-size-complex="9pt"/>
    </style:style>
    <style:style style:name="signataire-nom" style:family="paragraph" style:parent-style-name="signataire">
      <style:paragraph-properties fo:margin-top="2.117cm" fo:margin-bottom="0.847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42cm" fo:margin-right="0cm" style:line-height-at-least="0.423cm" fo:text-indent="-0.741cm" style:auto-text-indent="false" style:text-autospace="ideograph-alpha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normal_20_formulaire" style:display-name="normal formulaire" style:family="paragraph" style:parent-style-name="Standard">
      <style:paragraph-properties fo:hyphenation-ladder-count="no-limit" style:text-autospace="ideograph-alpha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.212cm" loext:contextual-spacing="false"/>
      <style:text-properties fo:color="#008080"/>
    </style:style>
    <style:style style:name="Corps_20_de_20_texte_20_3" style:display-name="Corps de texte 3" style:family="paragraph" style:parent-style-name="Standard"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9pt"/>
    </style:style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177cm" fo:margin-left="-0.123cm" table:align="left" style:writing-mode="lr-tb"/>
    </style:style>
    <style:style style:name="Tableau4.A" style:family="table-column">
      <style:table-column-properties style:column-width="18.1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751cm" fo:margin-left="1.251cm" fo:margin-right="1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1"><draw:frame draw:style-name="Mfr1" draw:name="Image1" text:anchor-type="as-char" svg:width="2.748cm" svg:height="1.843cm" draw:z-index="0"><draw:image xlink:href="Pictures/1000000000000143000000D97A054970BE5FC3D8.png" xlink:type="simple" xlink:show="embed" xlink:actuate="onLoad" loext:mime-type="image/png"/></draw:frame></text:p>
              <text:p text:style-name="MP1"/>
            </table:table-cell>
          </table:table-row>
        </table:table>
        <text:p text:style-name="MP2">PREFET DES PYRENEES-ORIENTALES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administratif</dc:title>
    <dc:subject>Modèle d'Acte (3 février 2004)</dc:subject>
    <meta:creation-date>2022-10-26T16:20:08.331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4" meta:image-count="1" meta:object-count="0" meta:page-count="3" meta:paragraph-count="73" meta:word-count="470" meta:character-count="8670" meta:non-whitespace-character-count="7784"/>
  </office:meta>
</office:document-meta>
</file>